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Zonhof 9 - plaats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afvalcontainer op de parkeerplaats ter hoogte van adres Zonhof 9 in Oude-Tonge. De vergunning geldt van 11 november tot en met 20 december 2024. De verzenddatum is 3 december 2024 en het referentienummer is Z-24-16798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820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0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0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7982</meta:user-defined>
    <dc:language>nl</dc:language>
    <meta:user-defined meta:name="OVERHEIDop.locatietype/OVERHEIDop.gebiedsmarkering">Adres</meta:user-defined>
    <meta:user-defined meta:name="DC.title">Verleende vergunning APV burgemeester en wethouders - Oude-Tonge, Zonhof 9 - plaatsen afvalcontaine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07</meta:user-defined>
    <meta:user-defined meta:name="OVERHEIDop.GmbID/DC.identifier">gmb-2024-518207</meta:user-defined>
    <meta:user-defined meta:name="OVERHEIDop.versieInformatie"/>
  </office:meta>
</office:document-meta>
</file>