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Fruit en groente - Wijkmarkt Daniëlsplein - 12 nov 2024 t/m 16 ja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4</text:p>
            <text:p text:style-name="common-al">
            <text:span text:style-name="nadrukvet">Omschrijving: </text:span>Standplaatsvergunning op gemeentegrond (Daniël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0151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1-11-2024</text:p>
            <text:p text:style-name="common-al">
            <text:span text:style-name="nadrukvet">Definitieve beschikking verzonden: </text:span>06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december 2024 tot en met 1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20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Fruit en groente - Wijkmarkt Daniëlsplein - 12 nov 2024 t/m 16 jan 2025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05</meta:user-defined>
    <meta:user-defined meta:name="OVERHEIDop.GmbID/DC.identifier">gmb-2024-518205</meta:user-defined>
    <meta:user-defined meta:name="OVERHEIDop.versieInformatie"/>
  </office:meta>
</office:document-meta>
</file>