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bouwkeet aan Marcellus Emantspad 2624 V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VD Marcellus Emantspad Delft | het tijdelijk plaatsen van een bouwkeet | 05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81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92</meta:user-defined>
    <meta:user-defined meta:name="DCTERMS.abstract">Placemaking Noordk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bouwkeet aan Marcellus Emantspad 2624 VD Delf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99</meta:user-defined>
    <meta:user-defined meta:name="OVERHEIDop.GmbID/DC.identifier">gmb-2024-518199</meta:user-defined>
    <meta:user-defined meta:name="OVERHEIDop.versieInformatie"/>
  </office:meta>
</office:document-meta>
</file>