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bouwkeet aan Marcellus Emantspad 2624 V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VD Marcellus Emantspad Delft | het tijdelijk plaatsen van een bouwkeet | 05-1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819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9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9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292</meta:user-defined>
    <meta:user-defined meta:name="DCTERMS.abstract">Placemaking Noordka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plaatsen van een bouwkeet aan Marcellus Emantspad 2624 VD Delft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198</meta:user-defined>
    <meta:user-defined meta:name="OVERHEIDop.GmbID/DC.identifier">gmb-2024-518198</meta:user-defined>
    <meta:user-defined meta:name="OVERHEIDop.versieInformatie"/>
  </office:meta>
</office:document-meta>
</file>