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Molendijk 7 - plaatsen bouwlift, afvalcontainer e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lift, afvalcontainer en materialen op 2 parkeerplaatsen tegenover Molendijk 7 en op de stoep voor de woning aan Molendijk 7 in Oude-Tonge. De vergunning geldt van 29 november tot en met 13 december 2024. De verzenddatum is 4 december 2024 en het referentienummer is Z-24-1667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1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746</meta:user-defined>
    <dc:language>nl</dc:language>
    <meta:user-defined meta:name="OVERHEIDop.locatietype/OVERHEIDop.gebiedsmarkering">Adres</meta:user-defined>
    <meta:user-defined meta:name="DC.title">Verleende vergunning APV burgemeester en wethouders - Oude-Tonge, Molendijk 7 - plaatsen bouwlift, afvalcontainer en material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95</meta:user-defined>
    <meta:user-defined meta:name="OVERHEIDop.GmbID/DC.identifier">gmb-2024-518195</meta:user-defined>
    <meta:user-defined meta:name="OVERHEIDop.versieInformatie"/>
  </office:meta>
</office:document-meta>
</file>