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 parkeerplaats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voor een alcoholwetvergunning voor het horecapaviljoen ijsbaan op de parkeerplaats Liemersplein te Duiven met zaaknummer Z2024-00001317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7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81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17</meta:user-defined>
    <meta:user-defined meta:name="DCTERMS.abstract">Betreft: Beschikking op aanvraag op locatie Liemer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alcoholwetvergunning parkeerplaats Liemersplein te Dui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91</meta:user-defined>
    <meta:user-defined meta:name="OVERHEIDop.GmbID/DC.identifier">gmb-2024-518191</meta:user-defined>
    <meta:user-defined meta:name="OVERHEIDop.versieInformatie"/>
  </office:meta>
</office:document-meta>
</file>