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5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denrijselaan 57B, 3037 XD, transformeren van een kantoorruimte tot een woonruimte (aanvraagdatum 22-11-2024, dossiernummer OMV.24.11.0026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19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laan 57B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90</meta:user-defined>
    <meta:user-defined meta:name="OVERHEIDop.GmbID/DC.identifier">gmb-2024-518190</meta:user-defined>
    <meta:user-defined meta:name="OVERHEIDop.versieInformatie"/>
  </office:meta>
</office:document-meta>
</file>