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kade 2-H 1052B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funderingsherstel, het verdiepen van de kelder, nieuwe vloersparringen op de begane grond ten behoeve van de keldertrappen, legaliseren van een constructieve doorbraak op de tweede verdieping en bouwkundig omzetten van bergingen naar één zelfstandige woning</text:p>
            <text:p text:style-name="common-al">Zaakadres: Jacob Catskade 2-H 1052BW Amsterdam</text:p>
            <text:p text:style-name="common-al">Datum ontvangst: 22-11-2024</text:p>
            <text:p text:style-name="common-al">Zaaknummer: Z2024-038735</text:p>
            <text:p text:style-name="common-al">DSO-nummer: 202411220122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1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735</meta:user-defined>
    <meta:user-defined meta:name="DCTERMS.abstract">realiseren van funderingsherstel, het verdiepen van de kelder, nieuwe vloersparringen op de begane grond ten behoeve van de keldertrapp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ob Catskade 2-H 1052BW Amsterdam</meta:user-defined>
    <meta:user-defined meta:name="DCTERMS.W3CDTF/DCTERMS.available">2024-12-10</meta:user-defined>
    <meta:user-defined meta:name="DCTERMS.W3CDTF/OVERHEIDop.jaargang">2024</meta:user-defined>
    <meta:user-defined meta:name="OVERHEIDop.publicationIssue">518188</meta:user-defined>
    <meta:user-defined meta:name="OVERHEIDop.GmbID/DC.identifier">gmb-2024-518188</meta:user-defined>
    <meta:user-defined meta:name="OVERHEIDop.versieInformatie"/>
  </office:meta>
</office:document-meta>
</file>