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sterval 20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6 december 2024 een besluit genomen op de aanvraag met zaaknummer 0153Z2024073000025 voor afwijken van regels in het omgevingsplan t.b.v. Basic Fit (sportbestemming) op de locatie Westerval 20, 7545 MZ Enschede, Westerval 20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81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73000025</meta:user-defined>
    <dc:language>nl</dc:language>
    <meta:user-defined meta:name="DC.title">Besluit omgevingsvergunning buitenplans (BOPA) Westerval 20 Enschede</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6656</meta:user-defined>
    <meta:user-defined meta:name="OVERHEIDop.publicationIssue">518178</meta:user-defined>
    <meta:user-defined meta:name="OVERHEIDop.GmbID/DC.identifier">gmb-2024-518178</meta:user-defined>
    <meta:user-defined meta:name="OVERHEIDop.versieInformatie"/>
  </office:meta>
</office:document-meta>
</file>