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3 - LL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LLEV, Vingerling 3 in Middelharnis. De vergunning geldt voor onbepaalde tijd. De verzenddatum is 26 november 2024 en het referentienummer is Z-24-166045/1942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1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045/194295</meta:user-defined>
    <dc:language>nl</dc:language>
    <meta:user-defined meta:name="OVERHEIDop.locatietype/OVERHEIDop.gebiedsmarkering">Adres</meta:user-defined>
    <meta:user-defined meta:name="DC.title">Verleende vergunning Alcoholwet - Middelharnis, Vingerling 3 - LLEV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77</meta:user-defined>
    <meta:user-defined meta:name="OVERHEIDop.GmbID/DC.identifier">gmb-2024-518177</meta:user-defined>
    <meta:user-defined meta:name="OVERHEIDop.versieInformatie"/>
  </office:meta>
</office:document-meta>
</file>