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 Zinkwerf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mantelbuizen ter hoogte van de Zinkwerf 75 in Den Haag. De aanvraag is ingediend voor de periode van 24 maart 2025 tot en met 23 juni 2025.</text:p>
            <text:p text:style-name="common-al"/>
            <text:p text:style-name="common-al">Ons kenmerk: 022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 Zinkwerf ter hoogte van huisnummer 75</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1IBA24/9002977</meta:user-defined>
    <meta:user-defined meta:name="DCTERMS.abstract">Het leggen van laagspanningskabels en mantelbuizen ter hoogte van de Zinkwerf 75 in Den Haag. De aanvraag is ingediend voor de periode van 24 maart 2025 tot en met 23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inkwerf - Zinkwerf ter hoogte van huisnummer 75 te Den Haag</meta:user-defined>
    <meta:user-defined meta:name="DCTERMS.W3CDTF/DCTERMS.available">2024-12-10</meta:user-defined>
    <meta:user-defined meta:name="OVERHEIDop.externeBijlage">Bijlage_55245904_voor_bekendmaking|exb-2024-46654</meta:user-defined>
    <meta:user-defined meta:name="DCTERMS.W3CDTF/OVERHEIDop.jaargang">2024</meta:user-defined>
    <meta:user-defined meta:name="OVERHEIDop.publicationIssue">518174</meta:user-defined>
    <meta:user-defined meta:name="OVERHEIDop.GmbID/DC.identifier">gmb-2024-518174</meta:user-defined>
    <meta:user-defined meta:name="OVERHEIDop.versieInformatie"/>
  </office:meta>
</office:document-meta>
</file>