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arnavalsoptocht C.V. De Zeskante Steen op 2 maart 2025 in diverse straten te Barger-Oosterveld</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8 november 2024, <text:span text:style-name="nadrukvet">Diverse straten te Barger-Oosterveld,</text:span> Carnavalsoptocht C.V. De Zeskante Steen op 2 maart 2025 van 14.00 uur tot en met 17.00 uur (299478-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817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7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7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99478-2024</meta:user-defined>
    <dc:language>nl</dc:language>
    <meta:user-defined meta:name="OVERHEIDop.locatietype/OVERHEIDop.gebiedsmarkering">Buurt</meta:user-defined>
    <meta:user-defined meta:name="DC.title">Toestemming voor het Carnavalsoptocht C.V. De Zeskante Steen op 2 maart 2025 in diverse straten te Barger-Oosterveld</meta:user-defined>
    <meta:user-defined meta:name="DCTERMS.W3CDTF/DCTERMS.available">2024-12-10</meta:user-defined>
    <meta:user-defined meta:name="DCTERMS.W3CDTF/OVERHEIDop.jaargang">2024</meta:user-defined>
    <meta:user-defined meta:name="OVERHEIDop.publicationIssue">518171</meta:user-defined>
    <meta:user-defined meta:name="OVERHEIDop.GmbID/DC.identifier">gmb-2024-518171</meta:user-defined>
    <meta:user-defined meta:name="OVERHEIDop.versieInformatie"/>
  </office:meta>
</office:document-meta>
</file>