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Weymouthdenaan Evershoek 1, 8172AE Vaassen (11242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Weymouthden aan Evershoek 1, 8172AE Vaassen.Datum besluit:  06-12-2024Zaaknummer:  112422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816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6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6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384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een Weymouthdenaan Evershoek 1, 8172AE Vaassen (1124224)</meta:user-defined>
    <meta:user-defined meta:name="DCTERMS.W3CDTF/DCTERMS.available">2024-12-10</meta:user-defined>
    <meta:user-defined meta:name="DCTERMS.W3CDTF/OVERHEIDop.jaargang">2024</meta:user-defined>
    <meta:user-defined meta:name="OVERHEIDop.publicationIssue">518167</meta:user-defined>
    <meta:user-defined meta:name="OVERHEIDop.GmbID/DC.identifier">gmb-2024-518167</meta:user-defined>
    <meta:user-defined meta:name="OVERHEIDop.versieInformatie"/>
  </office:meta>
</office:document-meta>
</file>