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parkeerbelastingen Amstelveen 2024 Oude Dorp</text:p>
      <text:section text:name="regeling_id1-3-2" text:style-name="regeling">
        <text:section text:name="aanhef_id1-3-2-1" text:style-name="aanhef">
          <text:section text:name="preambule_id1-3-2-1-1" text:style-name="preambule">
            <text:p text:style-name="al">
            <text:span text:style-name="nadrukvet">Zaaknummer: Z24-11387</text:span>
            <text:span text:style-name="nadrukvet">4</text:span>
          </text:p>
            <text:p text:style-name="al">Burgemeester en wethouders van de gemeente Amstelveen;</text:p>
            <text:p text:style-name="al">gelet op artikel 2 van de Parkeerverordening Amstelveen 2013, artikel 8 van de Verordening Parkeerbelastingen Amstelveen 2021, het collegevoorstel d.d. 29 oktober 2024 met kenmerk Invoering betaald parkeren in het Oude Dorp, de Beleidsnota invoering van betaald parkeren met vergunningen Amstelveen 2018, het onafhankelijk parkeerdrukonderzoek van 4Traffic en bijgevoegde motivering;</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4 </text:span>
            <text:span text:style-name="nadrukvet">Oude 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3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 Dit besluit treedt in werking op de dag na de bekendmaking.</text:p>
              </text:list-item>
              <text:list-item text:style-override="id1-3-2-2-2-2-2">
                <text:number>2.</text:number>
                <text:p text:style-name="al">Dit besluit wordt aangehaald als: Aanwijzingsbesluit parkeerbelastingen Amstelveen 2024 Oude Dorp.</text:p>
              </text:list-item>
            </text:list>
          </text:section>
        </text:section>
        <text:section text:name="regeling-sluiting_id1-3-2-3" text:style-name="regeling-sluiting">
          <text:section text:name="ondertekening_id1-3-2-3-1">
            <text:p><text:span text:style-name="functie">Amstelveen, 6 december 2024</text:span></text:p>
            <text:p><text:span text:style-name="functie"/></text:p>
            <text:p><text:span text:style-name="functie">Burgemeester en wethouders van de gemeente Amstelveen,</text:span></text:p>
            <text:p><text:span text:style-name="functie"/></text:p>
            <text:p><text:span text:style-name="functie">Namens dezen,</text:span></text:p>
            <text:p><text:span text:style-name="functie"/></text:p>
            <text:p><text:span text:style-name="functie"/></text:p>
            <text:p><text:span text:style-name="functie">J. Luijkx</text:span></text:p>
            <text:p><text:span text:style-name="functie">Teamleider Parkeren</text:span></text:p>
          </text:section>
        </text:section>
        <text:section text:name="bijlage_id1-3-2-4" text:style-name="bijlage">
          <text:p text:style-name="bijlage_top"/>
          <text:p text:style-name="hoofdstuk_kop"><text:span text:style-name="label"/> <text:span text:style-name="nr"/> Bezwaar en voorlopige voorziening</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 <text:span text:style-name="nr"/> Bijlagen</text:p>
          <text:p text:style-name="al">Bijlage 1</text:p>
          <text:p text:style-name="al">Plaats, duur, tijdstip en wijze van betaald parkeren</text:p>
          <text:p text:style-name="al">Bijlage 2 </text:p>
          <text:p text:style-name="al">Beleidsnota invoering van betaald parkeren met vergunningen Amstelveen 2018</text:p>
          <text:p text:style-name="al">Bijlage 3</text:p>
          <text:p text:style-name="al">Collegevoorstel d.d. 29 oktober 2024 met kenmerk Invoering betaald parkeren Oude Dorp</text:p>
          <text:p text:style-name="al">Bijlage 4 </text:p>
          <text:p text:style-name="al">Parkeerdrukonderzoek 4Traffic</text:p>
          <text:p text:style-name="al">Bijlage 5 </text:p>
          <text:p text:style-name="al">Motivering</text:p>
          <text:p text:style-name="al"/>
        </text:section>
        <text:section text:name="bijlage_id1-3-2-6"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6-4">
            <text:list-item text:style-override="id1-3-2-6-4-1">
              <text:number>A.</text:number>
              <text:p text:style-name="al">
              <text:span text:style-name="nadrukvet">In tariefzone B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p text:style-name="al">Badlaan, Bouwensland, Burgemeester A. Colijnweg voor huisnummer 17 tot en met 37, Dorpsstraat, Elegast, Laan Nieuwer-Amstel (aan de kant van de even huisnummers) Middeldorpstraat, Parkeergelegenheid t.h.v. Handweg nummer 3, Parkeerterrein aan Kazernepad ten westen van Ouderkerkerlaan 1-2, Roemendorpstraat, Smedemanplein, Stationsstraat, Tempelhof, Veenplaats en Zetveld.</text:p>
          <text:p text:style-name="al"/>
          <text:p text:style-name="al">Tijden: maandag tot en met vrijdag van 09.00 uur tot 18.00 uur.</text:p>
          <text:p text:style-name="al"/>
          <text:p text:style-name="al">Parkeerduur: Telkens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6-15">
            <text:list-item text:style-override="id1-3-2-6-15-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6-15-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item text:style-override="id1-3-2-6-15-3">
              <text:number>3.</text:number>
              <text:p text:style-name="al">Ter zake van het betaald parkeren geschiedt het in werking stellen van de parkeerapparatuur via een telefoon door het inloggen op de centrale computer.</text:p>
            </text:list-item>
            <text:list-item text:style-override="id1-3-2-6-15-4">
              <text:number>4.</text:number>
              <text:p text:style-name="al">Ter zake van het parkeren met een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1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Parkeerverordening Amstelveen 2013]|[https://lokaleregelgeving.overheid.nl/CVDR307093</meta:user-defined>
    <meta:user-defined meta:name="DC.source">Verordening parkeerbelastingen Amstelveen 2021]|[https://lokaleregelgeving.overheid.nl/CVDR649395/4</meta:user-defined>
    <meta:user-defined meta:name="OVERHEIDop.referentienummer">Z24-113874</meta:user-defined>
    <meta:user-defined meta:name="DCTERMS.alternative">Aanwijzingsbesluit parkeerbelastingen Amstelveen 2024 Oude Dorp</meta:user-defined>
    <dc:language>nl</dc:language>
    <meta:user-defined meta:name="OVERHEIDop.locatietype/OVERHEIDop.gebiedsmarkering">Buurt</meta:user-defined>
    <meta:user-defined meta:name="DC.title">Besluit van burgemeester en wethouders van de gemeente Amstelveen tot vaststelling van het Aanwijzingsbesluit parkeerbelastingen Amstelveen 2024 Oude Dorp</meta:user-defined>
    <meta:user-defined meta:name="DCTERMS.W3CDTF/DCTERMS.available">2024-12-06</meta:user-defined>
    <meta:user-defined meta:name="OVERHEIDop.externeBijlage">Beleidsnota invoering betaald parkeren|exb-2024-46651</meta:user-defined>
    <meta:user-defined meta:name="OVERHEIDop.externeBijlage">Motivering invoeren betaald parkeren|exb-2024-46652</meta:user-defined>
    <meta:user-defined meta:name="OVERHEIDop.externeBijlage">Rapportage vergelijking parkeeronderzoeken|exb-2024-46653</meta:user-defined>
    <meta:user-defined meta:name="DCTERMS.W3CDTF/OVERHEIDop.jaargang">2024</meta:user-defined>
    <meta:user-defined meta:name="OVERHEIDop.publicationIssue">518166</meta:user-defined>
    <meta:user-defined meta:name="OVERHEIDop.betreftRegeling">CVDR728836_1</meta:user-defined>
    <meta:user-defined meta:name="OVERHEIDop.GmbID/DC.identifier">gmb-2024-518166</meta:user-defined>
    <meta:user-defined meta:name="xs:date/OVERHEIDop.startdatum">2024-12-07</meta:user-defined>
    <meta:user-defined meta:name="OVERHEIDop.versieInformatie"/>
  </office:meta>
</office:document-meta>
</file>