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Aanwijzingsbesluit parkeerbelastingen Amstelveen 2024 Keizer Karelpark West Oostzijde</text:p>
      <text:section text:name="regeling_id1-3-2" text:style-name="regeling">
        <text:section text:name="aanhef_id1-3-2-1" text:style-name="aanhef">
          <text:section text:name="preambule_id1-3-2-1-1" text:style-name="preambule">
            <text:p text:style-name="al">
            <text:span text:style-name="nadrukvet">Zaaknummer: Z24-11387</text:span>
            <text:span text:style-name="nadrukvet">6</text:span>
          </text:p>
            <text:p text:style-name="al">Burgemeester en wethouders van de gemeente Amstelveen;</text:p>
            <text:p text:style-name="al">gelet op artikel 2 van de Parkeerverordening Amstelveen 2013, artikel 8 van de Verordening Parkeerbelastingen Amstelveen 2021, het collegevoorstel d.d. 29 oktober 2024 met kenmerk Invoering betaald parkeren in Keizer Karelpark West Oostzijde, de Beleidsnota invoering van betaald parkeren met vergunningen Amstelveen 2018, het onafhankelijk parkeerdrukonderzoek van 4Traffic en bijgevoegde motivering;</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24 </text:span>
            <text:span text:style-name="nadrukvet">Keizer Karelpark West Oostzij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3e wijziging Verordening Parkeerbelastingen Amstelveen 2021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 Dit besluit treedt in werking op de dag na de bekendmaking.</text:p>
              </text:list-item>
              <text:list-item text:style-override="id1-3-2-2-2-2-2">
                <text:number>2.</text:number>
                <text:p text:style-name="al">Dit besluit wordt aangehaald als: Aanwijzingsbesluit parkeerbelastingen Amstelveen 2024 Keizer Karelpark West Oostzijde.</text:p>
              </text:list-item>
            </text:list>
          </text:section>
        </text:section>
        <text:section text:name="regeling-sluiting_id1-3-2-3" text:style-name="regeling-sluiting">
          <text:section text:name="ondertekening_id1-3-2-3-1">
            <text:p><text:span text:style-name="functie">Amstelveen, 6 december 2024</text:span></text:p>
            <text:p><text:span text:style-name="functie"/></text:p>
            <text:p><text:span text:style-name="functie">Burgemeester en wethouders van de gemeente Amstelveen,</text:span></text:p>
            <text:p><text:span text:style-name="functie"/></text:p>
            <text:p><text:span text:style-name="functie">Namens dezen,</text:span></text:p>
            <text:p><text:span text:style-name="functie"/></text:p>
            <text:p><text:span text:style-name="functie"/></text:p>
            <text:p><text:span text:style-name="functie">J. Luijkx</text:span></text:p>
            <text:p><text:span text:style-name="functie">Teamleider Parkeren</text:span></text:p>
          </text:section>
        </text:section>
        <text:section text:name="bijlage_id1-3-2-4" text:style-name="bijlage">
          <text:p text:style-name="bijlage_top"/>
          <text:p text:style-name="hoofdstuk_kop"><text:span text:style-name="label"/> <text:span text:style-name="nr"/> Bezwaar en voorlopige voorziening</text:p>
          <text:p text:style-name="al"/>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p text:style-name="al"/>
        </text:section>
        <text:section text:name="bijlage_id1-3-2-5" text:style-name="bijlage">
          <text:p text:style-name="bijlage_top"/>
          <text:p text:style-name="hoofdstuk_kop"><text:span text:style-name="label"/> <text:span text:style-name="nr"/> Bijlagen</text:p>
          <text:p text:style-name="al">
          <text:span text:style-name="nadrukondlijn">Bijlage 1</text:span>
        </text:p>
          <text:p text:style-name="al">Plaats, duur, tijdstip en wijze van betaald parkeren</text:p>
          <text:p text:style-name="al">
          <text:span text:style-name="nadrukondlijn">Bijlage </text:span>
          <text:span text:style-name="nadrukondlijn">2</text:span>
        </text:p>
          <text:p text:style-name="al">Beleidsnota invoering van betaald parkeren met vergunningen Amstelveen 2018</text:p>
          <text:p text:style-name="al">
          <text:span text:style-name="nadrukondlijn">Bijlage </text:span>
          <text:span text:style-name="nadrukondlijn">3</text:span>
        </text:p>
          <text:p text:style-name="al">Collegevoorstel d.d. 29 oktober 2024 met kenmerk Invoering betaald parkeren Keizer Karelpark West Oostzijde</text:p>
          <text:p text:style-name="al">
          <text:span text:style-name="nadrukondlijn">Bijlage </text:span>
          <text:span text:style-name="nadrukondlijn">4</text:span>
        </text:p>
          <text:p text:style-name="al">Parkeerdrukonderzoek 4Traffic</text:p>
          <text:p text:style-name="al">
          <text:span text:style-name="nadrukondlijn">Bijlage </text:span>
          <text:span text:style-name="nadrukondlijn">5</text:span>
        </text:p>
          <text:p text:style-name="al">Motivering</text:p>
          <text:p text:style-name="al"/>
        </text:section>
        <text:section text:name="bijlage_id1-3-2-6" text:style-name="bijlage">
          <text:p text:style-name="bijlage_top"/>
          <text:p text:style-name="hoofdstuk_kop"><text:span text:style-name="label">Bijlage</text:span> <text:span text:style-name="nr">1</text:span> Plaats, duur, tijdstip en wijze van betaald parkeren</text:p>
          <text:p text:style-name="al">
          <text:span text:style-name="nadrukvet">
            <text:span text:style-name="nadrukondlijn">1.a. Plaats, duur en tijdstip betaald parkeren</text:span>
          </text:span>
        </text:p>
          <text:p text:style-name="al"/>
          <text:list text:style-name="id1-3-2-6-4">
            <text:list-item text:style-override="id1-3-2-6-4-1">
              <text:number>A.</text:number>
              <text:p text:style-name="al">
              <text:span text:style-name="nadrukvet">In tariefzone B als bedoeld in de tarieventabel bij de </text:span>
              <text:span text:style-name="nadrukvet">3</text:span>
              <text:span text:style-name="nadrukvet">e</text:span>
              <text:span text:style-name="nadrukvet"/>
              <text:span text:style-name="nadrukvet">wijziging Verordening Parkeerbelastingen Amstelveen 2021</text:span>
            </text:p>
            </text:list-item>
          </text:list>
          <text:p text:style-name="al"/>
          <text:p text:style-name="al">de ventwegen van de Keizer Karelweg ten zuiden van rijksweg A9, de zuidelijke ventweg van het Keizer Karelplein voor de woningen Keizer Karelplein 8 tot en met 11, Essenlaan, Haagbeukhof, Haagbeuklaan, Handweg tussen Laan Nieuwer-Amstel en Handweghof, Icaruslaan, Kastanjelaan, Lijsterbeslaan, Lindenlaan tussen rotonde Keizer Karelweg en Lindenhof 1, Lindepark, Magnolialaan, Maluslaan, Meelbeslaan, Meidoornlaan, Olmenlaan, Peppelerf, Populierenlaan voor de huisnummers 2 tot en met 70 en voor de huisnummers 21 tot en met 231, Prunuslaan, Veenendaalplein, Wilgenlaan.</text:p>
          <text:p text:style-name="al"/>
          <text:p text:style-name="al">Tijden: maandag tot en met vrijdag van 09.00 uur tot 18.00 uur.</text:p>
          <text:p text:style-name="al"/>
          <text:p text:style-name="al">Parkeerduur: Telkens maximaal 2 uur.</text:p>
          <text:p text:style-name="al"/>
          <text:p text:style-name="al">De wijze van betaling: GSM, creditcard, pinpas (Maestro of V PAY).</text:p>
          <text:p text:style-name="al"/>
          <text:p text:style-name="al">
          <text:span text:style-name="nadrukvet">
            <text:span text:style-name="nadrukondlijn">1.b. Wijze van betalen </text:span>
          </text:span>
        </text:p>
          <text:list text:style-name="id1-3-2-6-15">
            <text:list-item text:style-override="id1-3-2-6-15-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6-15-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3-de wijziging Verordening Parkeerbelastingen Amstelveen 2021.</text:p>
            </text:list-item>
            <text:list-item text:style-override="id1-3-2-6-15-3">
              <text:number>3.</text:number>
              <text:p text:style-name="al">Ter zake van het betaald parkeren geschiedt het in werking stellen van de parkeerapparatuur via een telefoon door het inloggen op de centrale computer.</text:p>
            </text:list-item>
            <text:list-item text:style-override="id1-3-2-6-15-4">
              <text:number>4.</text:number>
              <text:p text:style-name="al">Ter zake van het parkeren met een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3-de wijziging Verordening Parkeerbelastingen Amstelveen 2021.</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16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6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6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DC.source">Parkeerverordening Amstelveen 2013]|[https://lokaleregelgeving.overheid.nl/CVDR307093</meta:user-defined>
    <meta:user-defined meta:name="DC.source">Verordening parkeerbelastingen Amstelveen 2021]|[https://lokaleregelgeving.overheid.nl/CVDR649395/4</meta:user-defined>
    <meta:user-defined meta:name="OVERHEIDop.referentienummer">Z24-113876 </meta:user-defined>
    <meta:user-defined meta:name="DCTERMS.alternative">Aanwijzingsbesluit parkeerbelastingen Amstelveen 2024 Keizer Karelpark West Oostzijde</meta:user-defined>
    <dc:language>nl</dc:language>
    <meta:user-defined meta:name="OVERHEIDop.locatietype/OVERHEIDop.gebiedsmarkering">Wijk</meta:user-defined>
    <meta:user-defined meta:name="DC.title">Besluit van burgemeester en wethouders van de gemeente Amstelveen tot vaststelling van het Aanwijzingsbesluit parkeerbelastingen Amstelveen 2024 Keizer Karelpark West Oostzijde</meta:user-defined>
    <meta:user-defined meta:name="DCTERMS.W3CDTF/DCTERMS.available">2024-12-06</meta:user-defined>
    <meta:user-defined meta:name="OVERHEIDop.externeBijlage">Beleidsnota invoering betaald parkeren|exb-2024-46645</meta:user-defined>
    <meta:user-defined meta:name="OVERHEIDop.externeBijlage">Motivering invoeren betaald parkeren|exb-2024-46646</meta:user-defined>
    <meta:user-defined meta:name="OVERHEIDop.externeBijlage">Rapportage vergelijking parkeeronderzoeken|exb-2024-46647</meta:user-defined>
    <meta:user-defined meta:name="DCTERMS.W3CDTF/OVERHEIDop.jaargang">2024</meta:user-defined>
    <meta:user-defined meta:name="OVERHEIDop.publicationIssue">518164</meta:user-defined>
    <meta:user-defined meta:name="OVERHEIDop.betreftRegeling">CVDR728835_1</meta:user-defined>
    <meta:user-defined meta:name="OVERHEIDop.GmbID/DC.identifier">gmb-2024-518164</meta:user-defined>
    <meta:user-defined meta:name="xs:date/OVERHEIDop.startdatum">2024-12-07</meta:user-defined>
    <meta:user-defined meta:name="OVERHEIDop.versieInformatie"/>
  </office:meta>
</office:document-meta>
</file>