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as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Zuideras 79, 3075 SP, plaatsen van dakkapellen op de woning (aanvraagdatum 04-12-2024, dossiernummer OMV.24.12.0006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816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6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6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uideras 79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62</meta:user-defined>
    <meta:user-defined meta:name="OVERHEIDop.GmbID/DC.identifier">gmb-2024-518162</meta:user-defined>
    <meta:user-defined meta:name="OVERHEIDop.versieInformatie"/>
  </office:meta>
</office:document-meta>
</file>