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Melissant, Voorstraat/plein - "Wintermarkt Melissant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(artikel 35) verleend voor het verstrekken van zwak-alcoholische dranken tijdens de "Wintermarkt Melissant", Voorstraat/plein in Melissant. De ontheffing geldt op 13 december 2024. De verzenddatum is 4 december 2024 en het referentienummer is Z-24-16777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816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6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6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777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Alcoholwet - Melissant, Voorstraat/plein - "Wintermarkt Melissant"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161</meta:user-defined>
    <meta:user-defined meta:name="OVERHEIDop.GmbID/DC.identifier">gmb-2024-518161</meta:user-defined>
    <meta:user-defined meta:name="OVERHEIDop.versieInformatie"/>
  </office:meta>
</office:document-meta>
</file>