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tijdelijke bouwplaats (kenmerk 00002042972) ter hoogte van de Koningin Julianalaan 269-339 Voorburg Rendon Ar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december 2024 is aan Rendon Arkel B.V. vergunning verleend voor het tijdelijk inrichten van een bouwplaats ten dienste van de uit te voeren renovatiewerkzaamheden appartementencomplex</text:p>
            <text:p text:style-name="common-al">Koningin Julianalaan 269-339 Voorburg van 3 december 2024 tot 25 maart 2024 of zoveel korter als mogelijk is.</text:p>
            <text:p text:style-name="common-al">
            <text:span text:style-name="nadrukvet">Datum bekendmaking besluit: </text:span>6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15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tijdelijke bouwplaats (kenmerk 00002042972) ter hoogte van de Koningin Julianalaan 269-339 Voorburg Rendon Arkel B.V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56</meta:user-defined>
    <meta:user-defined meta:name="OVERHEIDop.GmbID/DC.identifier">gmb-2024-518156</meta:user-defined>
    <meta:user-defined meta:name="OVERHEIDop.versieInformatie"/>
  </office:meta>
</office:document-meta>
</file>