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38339) Herenstraat 77 Voorburg plaatsen kerstboom in de tuin van de ou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de kerstboom in de tuin van de oude kerk van 11 december 2024 tot en met 07 januari 2025.</text:p>
            <text:p text:style-name="common-al">
            <text:span text:style-name="nadrukvet">Datum bekendmaking besluit: </text:span>06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15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38339) Herenstraat 77 Voorburg plaatsen kerstboom in de tuin van de oude ker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53</meta:user-defined>
    <meta:user-defined meta:name="OVERHEIDop.GmbID/DC.identifier">gmb-2024-518153</meta:user-defined>
    <meta:user-defined meta:name="OVERHEIDop.versieInformatie"/>
  </office:meta>
</office:document-meta>
</file>