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Hoenderdijk tot de Weststraat - "Wintermarkt Proeverij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verstrekken van zwak-alcoholische dranken tijdens de "Wintermarkt Proverij", Hoenderdijk tot de Weststraat in Ouddorp. De ontheffing geldt op 13 december 2024. De verzenddatum is 4 december 2024 en het referentienummer is Z-24-1671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815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15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71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Ouddorp, Hoenderdijk tot de Weststraat - "Wintermarkt Proeverij"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152</meta:user-defined>
    <meta:user-defined meta:name="OVERHEIDop.GmbID/DC.identifier">gmb-2024-518152</meta:user-defined>
    <meta:user-defined meta:name="OVERHEIDop.versieInformatie"/>
  </office:meta>
</office:document-meta>
</file>