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urgemeester Gommansstraat (sectie M 8777),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Gommansstraat (sectie M 8777), Venlo</text:span>
          </text:p>
            <text:p text:style-name="common-al">Voor het kappen van meerdere bomen</text:p>
            <text:p text:style-name="common-al">Verzonden op 6 december 2024</text:p>
            <text:p text:style-name="common-al">Kenmerk Z2024-0499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december 2024 tot en met 17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1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994</meta:user-defined>
    <meta:user-defined meta:name="DCTERMS.abstract">Betreft:  Beschikking op aanvraag op locatie Burgemeester Gommansstraat (sectie M 8777), Venlo</meta:user-defined>
    <dc:language>nl</dc:language>
    <meta:user-defined meta:name="OVERHEIDop.locatietype/OVERHEIDop.gebiedsmarkering">Vlak</meta:user-defined>
    <meta:user-defined meta:name="DC.title">Omgevingsvergunning reguliere voorbereidingsprocedure  - Burgemeester Gommansstraat (sectie M 8777), Venlo</meta:user-defined>
    <meta:user-defined meta:name="DCTERMS.W3CDTF/DCTERMS.available">2024-12-10</meta:user-defined>
    <meta:user-defined meta:name="DCTERMS.W3CDTF/OVERHEIDop.jaargang">2024</meta:user-defined>
    <meta:user-defined meta:name="OVERHEIDop.publicationIssue">518150</meta:user-defined>
    <meta:user-defined meta:name="OVERHEIDop.GmbID/DC.identifier">gmb-2024-518150</meta:user-defined>
    <meta:user-defined meta:name="OVERHEIDop.versieInformatie"/>
  </office:meta>
</office:document-meta>
</file>