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nnebloemstraat - Zonnebloemstraat ter hoogte van huisnummer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wee laagspanningskabels en twee mantelbuizen ter hoogte van de Zonnebloemstraat 54. De aanvraag is ingediend voor de periode van 13 januari 2025 tot en met 14 april 2025.</text:p>
            <text:p text:style-name="common-al"/>
            <text:p text:style-name="common-al">Ons kenmerk: 0226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Zonnebloemstraat - Zonnebloemstraat ter hoogte van huisnummer 54</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14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4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4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69IBA24/9002975</meta:user-defined>
    <meta:user-defined meta:name="DCTERMS.abstract">Het aanleggen van twee laagspanningskabels en twee mantelbuizen ter hoogte van de Zonnebloemstraat 54. De aanvraag is ingediend voor de periode van 13 januari 2025 tot en met 14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onnebloemstraat - Zonnebloemstraat ter hoogte van huisnummer 54 te Den Haag</meta:user-defined>
    <meta:user-defined meta:name="DCTERMS.W3CDTF/DCTERMS.available">2024-12-10</meta:user-defined>
    <meta:user-defined meta:name="OVERHEIDop.externeBijlage">Bijlage_55245772_voor_bekendmaking|exb-2024-46641</meta:user-defined>
    <meta:user-defined meta:name="DCTERMS.W3CDTF/OVERHEIDop.jaargang">2024</meta:user-defined>
    <meta:user-defined meta:name="OVERHEIDop.publicationIssue">518149</meta:user-defined>
    <meta:user-defined meta:name="OVERHEIDop.GmbID/DC.identifier">gmb-2024-518149</meta:user-defined>
    <meta:user-defined meta:name="OVERHEIDop.versieInformatie"/>
  </office:meta>
</office:document-meta>
</file>