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iemerssingel - Liemerssingel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herbestraten van de rijweg en parkeervakken ter hoogte van de Liemerssingel 1 in Den Haag. De aanvraag is ingediend voor de periode van 13 januari 2025 tot en met 14 maart 2025.</text:p>
            <text:p text:style-name="common-al"/>
            <text:p text:style-name="common-al">Ons kenmerk: 0221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iemerssingel - Liemerssingel ter hoogte van huisnummer 1</text:p>
            <text:p text:style-name="tussenkopcur">
            <text:span text:style-name="nadrukvet">Datum bekendmaking besluit:</text:span>
          </text:p>
            <text:p text:style-name="common-al">6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14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4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4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19IBA24/9002971</meta:user-defined>
    <meta:user-defined meta:name="DCTERMS.abstract">Het herbestraten van de rijweg en parkeervakken ter hoogte van de Liemerssingel 1 in Den Haag. De aanvraag is ingediend voor de periode van 13 januari 2025 tot en met 14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iemerssingel - Liemerssingel ter hoogte van huisnummer 1 te Den Haag</meta:user-defined>
    <meta:user-defined meta:name="DCTERMS.W3CDTF/DCTERMS.available">2024-12-10</meta:user-defined>
    <meta:user-defined meta:name="OVERHEIDop.externeBijlage">Bijlage_55245641_voor_bekendmaking|exb-2024-46640</meta:user-defined>
    <meta:user-defined meta:name="DCTERMS.W3CDTF/OVERHEIDop.jaargang">2024</meta:user-defined>
    <meta:user-defined meta:name="OVERHEIDop.publicationIssue">518148</meta:user-defined>
    <meta:user-defined meta:name="OVERHEIDop.GmbID/DC.identifier">gmb-2024-518148</meta:user-defined>
    <meta:user-defined meta:name="OVERHEIDop.versieInformatie"/>
  </office:meta>
</office:document-meta>
</file>