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uurtoren 22, 3894 K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2-2024</text:span><text:span text:style-name="nadrukvet"/>een besluit genomen op de aanvraag met zaaknummer 00500000085998 voor het plaatsen van een dakkapel aan de achterzijde op locatie Vuurtoren 22, 3894 K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81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998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DC.title">Besluit aanvraag omgevingsvergunning, Vuurtoren 22, 3894 KA Zeewol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46</meta:user-defined>
    <meta:user-defined meta:name="OVERHEIDop.GmbID/DC.identifier">gmb-2024-518146</meta:user-defined>
    <meta:user-defined meta:name="OVERHEIDop.versieInformatie"/>
  </office:meta>
</office:document-meta>
</file>