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rstevent Belevingstheater 2024 </text:p>
      <text:section text:name="zakelijke-mededeling_id1-3-2" text:style-name="zakelijke-mededeling">
        <text:section text:name="zakelijke-mededeling-tekst_id1-3-2-1" text:style-name="zakelijke-mededeling-tekst">
          <text:section text:name="tekst_id1-3-2-1-1" text:style-name="tekst">
            <text:p text:style-name="common-al">Het “Kerstevent Belevingstheater” wordt georganiseerd in het gebied rond de Surfvijver, de Groeneveldselaan en de Grote Pekken te Veenendaal op vrijdag 13 en zaterdag 14 december 2024 van respectievelijk 16.00 – 23.00 uur en 13.00 – 23.00 uur. </text:p>
            <text:p text:style-name="common-al"/>
            <text:p text:style-name="common-al">
            <text:span text:style-name="nadrukvet">Op- en afbouw evenement</text:span>
          </text:p>
            <text:p text:style-name="common-al">
            <text:span text:style-name="nadrukondlijn">De opbouw</text:span> vindt plaats vanaf zaterdag 7 december 2024 vanaf 09.00 uur tot en met vrijdag 13 december 2024. </text:p>
            <text:p text:style-name="common-al">
            <text:span text:style-name="nadrukondlijn">De afbouw</text:span> vindt plaats vanaf zondag 15 december 2024 vanaf 13.00 uur tot vrijdag 20 december 2024 of eerder. </text:p>
            <text:p text:style-name="common-al"/>
            <text:p text:style-name="common-al">
            <text:span text:style-name="nadrukvet">Besluiten</text:span>
          </text:p>
            <text:p text:style-name="common-al">de burgemeester heeft besloten op grond van:</text:p>
            <text:list text:style-name="id1-3-2-1-1-9">
              <text:list-item text:style-override="id1-3-2-1-1-9-1">
                <text:number>.</text:number>
                <text:p text:style-name="al">artikel 2:25 van de Algemene Plaatselijke Verordening Veenendaal <text:span text:style-name="nadrukondlijn">vergunning</text:span> te verlenen voor het organiseren van een 2-daags “Kerstevent Belevingstheater” op vrijdag 13 en zaterdag 14 december 2024 van respectievelijk 16.00 – 23.00 uur en 13.00 – 23.00 uur, georganiseerd in het gebied rond de Surfvijver, de Groeneveldselaan en de Grote Pekken te Veenendaal;</text:p>
              </text:list-item>
              <text:list-item text:style-override="id1-3-2-1-1-9-2">
                <text:number>.</text:number>
                <text:p text:style-name="al">artikel 35 van de Alcoholwet <text:span text:style-name="nadrukondlijn">ontheffing</text:span> te verlenen voor het schenken van zwak- alcoholhoudende drank door de heer Ernst Loois, die in het bezit is van de benodigde Verklaring Sociale Hygiëne;</text:p>
              </text:list-item>
              <text:list-item text:style-override="id1-3-2-1-1-9-3">
                <text:number>.</text:number>
                <text:p text:style-name="al">het college van burgemeester en wethouders besloten op grond van:</text:p>
              </text:list-item>
              <text:list-item text:style-override="id1-3-2-1-1-9-4">
                <text:number>.</text:number>
                <text:p text:style-name="al">Hoofdstuk 5, Paragraaf 5.5.2 Activiteiten met betrekking tot objecten op of aan de weg, van het Omgevingsplan gemeente Veenendaal, vergunning te verlenen voor het plaatsen van mobiele toiletvoorziening, hekken, podia, tenten en overige attributen op de locaties van het evenement;</text:p>
              </text:list-item>
              <text:list-item text:style-override="id1-3-2-1-1-9-5">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9-6">
                <text:number>.</text:number>
                <text:p text:style-name="al">artikel 4:6 van de Algemene Plaatselijke Verordening Veenendaal <text:span text:style-name="nadrukondlijn">ontheffing</text:span> te verlenen voor het ten gehore brengen van versterkte muziek en aankondigingen door middel van geluidsinstallaties;</text:p>
                <text:p text:style-name="al"/>
              </text:list-item>
            </text:list>
            <text:p text:style-name="common-al">
            <text:span text:style-name="nadrukvet">Afsluiten fietspad en pad rond de Surfvijver</text:span>
          </text:p>
            <text:list text:style-name="id1-3-2-1-1-11">
              <text:list-item text:style-override="id1-3-2-1-1-11-1">
                <text:number>.</text:number>
                <text:p text:style-name="al">Het pad rond de Surfvijver in Veenendaal is ten behoeve van het evenement afgesloten voor overig verkeer in de periode van vrijdag 13 december, vanaf 12.30 uur, tot en met zaterdag 14 december 2024, 24.00 uur.</text:p>
              </text:list-item>
              <text:list-item text:style-override="id1-3-2-1-1-11-2">
                <text:number>.</text:number>
                <text:p text:style-name="al">Het fietspad de Tinneweide/Groeneveldselaan is ten behoeve van het evenement en de opbouwwerkzaamheden afgesloten vanaf zaterdag 7 december 2024 tot en met zaterdag 14 december 2024.</text:p>
                <text:p text:style-name="al"/>
              </text:list-item>
            </text:list>
            <text:p text:style-name="common-al">
            <text:span text:style-name="nadrukvet">Website</text:span>
          </text:p>
            <text:p text:style-name="common-al">Voor meer informatie zie: <text:a xlink:href="http://www.kerstevent.nl" xlink:type="simple">www.kerstevent.nl</text:a></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 </text:p>
            <text:p text:style-name="common-al">- uw naam, adres, datum en ondertekening; </text:p>
            <text:p text:style-name="common-al">- een omschrijving van het besluit waar het bezwaar tegen gericht is (u kunt bijvoorbeeld de  datum en het kenmerk van deze brief vermelden of een kopie meesturen); </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 </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81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rstevent Belevingstheater 2024</meta:user-defined>
    <meta:user-defined meta:name="DCTERMS.W3CDTF/DCTERMS.available">2024-12-10</meta:user-defined>
    <meta:user-defined meta:name="DCTERMS.W3CDTF/OVERHEIDop.jaargang">2024</meta:user-defined>
    <meta:user-defined meta:name="OVERHEIDop.publicationIssue">518144</meta:user-defined>
    <meta:user-defined meta:name="OVERHEIDop.GmbID/DC.identifier">gmb-2024-518144</meta:user-defined>
    <meta:user-defined meta:name="OVERHEIDop.versieInformatie"/>
  </office:meta>
</office:document-meta>
</file>