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ilieubelastende activiteiten aan Jacob le Mairestraat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6 juni 2024,<text:span text:style-name="nadrukvet"> Jacob le Mairestraat 42, </text:span>de melding heeft betrekking op milieubelastende activiteiten als garage, autoschadeherstelbedrijf, autowasstraat en carrosseriebouw; onderhouden en repareren van verbrandingsmotoren, gemotoriseerde voertuigen, vliegtuigen, vaartuigen of werktuigen en geluid door vermelde activiteiten (2024-1137/2024-124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814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4-1137/2024-1241</meta:user-defined>
    <dc:language>nl</dc:language>
    <meta:user-defined meta:name="OVERHEIDop.locatietype/OVERHEIDop.gebiedsmarkering">Adres</meta:user-defined>
    <meta:user-defined meta:name="DC.title">Melding voor milieubelastende activiteiten aan Jacob le Mairestraat 42 te Emm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40</meta:user-defined>
    <meta:user-defined meta:name="OVERHEIDop.GmbID/DC.identifier">gmb-2024-518140</meta:user-defined>
    <meta:user-defined meta:name="OVERHEIDop.versieInformatie"/>
  </office:meta>
</office:document-meta>
</file>