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ds Bali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oods Bali 13, 3024 WE, realiseren van een pergola op het dakterras (aanvraagdatum 01-12-2024, dossiernummer OMV.24.12.0000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13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ods Bali 1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39</meta:user-defined>
    <meta:user-defined meta:name="OVERHEIDop.GmbID/DC.identifier">gmb-2024-518139</meta:user-defined>
    <meta:user-defined meta:name="OVERHEIDop.versieInformatie"/>
  </office:meta>
</office:document-meta>
</file>