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Hoenderdijk tot de Weststraat - Winterfair Proev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Winterfair Proeverij, Hoenderdijk tot de Weststraat in Ouddorp. Deze vergunning geldt op 13 december 2024 van 16.00 tot 22.00 uur. De verzenddatum is 4 december 2024 en het referentienummer is Z-24-16658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813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3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3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658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- Ouddorp, Hoenderdijk tot de Weststraat - Winterfair Proeverij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38</meta:user-defined>
    <meta:user-defined meta:name="OVERHEIDop.GmbID/DC.identifier">gmb-2024-518138</meta:user-defined>
    <meta:user-defined meta:name="OVERHEIDop.versieInformatie"/>
  </office:meta>
</office:document-meta>
</file>