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bevestiging melding incidentele festiviteit, Hommelse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Incidentele festiviteit</text:p>
            <text:p text:style-name="common-al">Voor: Hannah Foodbar</text:p>
            <text:p text:style-name="common-al">Locatie: Hommelseweg 43</text:p>
            <text:p text:style-name="common-al">Datum: 21 december van 20:00 uur tot 01:30</text:p>
            <text:p text:style-name="common-al">Dossiernummer: 438903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813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3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3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– bevestiging melding incidentele festiviteit, Hommelseweg 43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137</meta:user-defined>
    <meta:user-defined meta:name="OVERHEIDop.GmbID/DC.identifier">gmb-2024-518137</meta:user-defined>
    <meta:user-defined meta:name="OVERHEIDop.versieInformatie"/>
  </office:meta>
</office:document-meta>
</file>