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rik de Roodestraat 18 1056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monumentenglas in de oorspronkelijke kozijnen en het wijzigen van de kleur van de kozijnen, het na-isoleren van.....</text:p>
            <text:p text:style-name="common-al">Besluit: verleend</text:p>
            <text:p text:style-name="common-al">Besluit verzonden op: 06-12-2024</text:p>
            <text:p text:style-name="common-al">Zaakadres: Erik de Roodestraat 18 1056AM Amsterdam</text:p>
            <text:p text:style-name="common-al">Zaaknummer: Z2024-019119</text:p>
            <text:p text:style-name="common-al">DSO-nummer: 20240711019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91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13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3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119</meta:user-defined>
    <meta:user-defined meta:name="DCTERMS.abstract">wijzigen van het monumentenglas in de oorspronkelijke kozijnen en het wijzigen van de kleur van de kozijnen, het na-isoleren van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rik de Roodestraat 18 1056AM Amster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34</meta:user-defined>
    <meta:user-defined meta:name="OVERHEIDop.GmbID/DC.identifier">gmb-2024-518134</meta:user-defined>
    <meta:user-defined meta:name="OVERHEIDop.versieInformatie"/>
  </office:meta>
</office:document-meta>
</file>