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 Kortekaasplantsoen - A. Kortekaasplantsoen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e zakelijke glasvezelaansluiting ter hoogte van het A. Kortekaasplantsoen 63 in Den Haag. De aanvraag is ingediend voor de periode van 20 januari 2025 tot en met 21 maart 2025.</text:p>
            <text:p text:style-name="common-al"/>
            <text:p text:style-name="common-al">Ons kenmerk: 0221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 A. Kortekaasplantsoen ter hoogte van huisnummer 63</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1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1IBA24/9002969</meta:user-defined>
    <meta:user-defined meta:name="DCTERMS.abstract">Het aanleggen van een nieuwe zakelijke glasvezelaansluiting ter hoogte van het A. Kortekaasplantsoen 63 in Den Haag. De aanvraag is ingediend voor de periode van 20 januari 2025 tot en met 21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 Kortekaasplantsoen - A. Kortekaasplantsoen ter hoogte van huisnummer 63 te Den Haag</meta:user-defined>
    <meta:user-defined meta:name="DCTERMS.W3CDTF/DCTERMS.available">2024-12-10</meta:user-defined>
    <meta:user-defined meta:name="OVERHEIDop.externeBijlage">Bijlage_55245499_voor_bekendmaking|exb-2024-46638</meta:user-defined>
    <meta:user-defined meta:name="DCTERMS.W3CDTF/OVERHEIDop.jaargang">2024</meta:user-defined>
    <meta:user-defined meta:name="OVERHEIDop.publicationIssue">518126</meta:user-defined>
    <meta:user-defined meta:name="OVERHEIDop.GmbID/DC.identifier">gmb-2024-518126</meta:user-defined>
    <meta:user-defined meta:name="OVERHEIDop.versieInformatie"/>
  </office:meta>
</office:document-meta>
</file>