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22, aan de Ouda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22, aan de Ouda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1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22, aan de Ouda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22, aan de Oudaenstraat, te Den Haag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116</meta:user-defined>
    <meta:user-defined meta:name="OVERHEIDop.GmbID/DC.identifier">gmb-2024-518116</meta:user-defined>
    <meta:user-defined meta:name="OVERHEIDop.versieInformatie"/>
  </office:meta>
</office:document-meta>
</file>