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solatie Programma Kaag en Braassem</text:p>
      <text:section text:name="regeling_id1-3-2" text:style-name="regeling">
        <text:section text:name="aanhef_id1-3-2-1" text:style-name="aanhef">
          <text:section text:name="preambule_id1-3-2-1-1" text:style-name="preambule">
            <text:p text:style-name="al">Geldend van 12-06-2024 t/m 31-12-2026</text:p>
            <text:p text:style-name="al"/>
            <text:p text:style-name="al">
            <text:span text:style-name="nadrukvet">Intitulé</text:span>
          </text:p>
            <text:p text:style-name="al">Subsidieregeling Isolatie Programma Kaag en Braassem</text:p>
            <text:p text:style-name="al"/>
            <text:p text:style-name="al">Burgemeester en Wethouders van de Gemeente Kaag en Braassem;</text:p>
            <text:p text:style-name="al"/>
            <text:p text:style-name="al">Overwegende dat:</text:p>
            <text:p text:style-name="al"/>
            <text:p text:style-name="al">We voor de opgave staan om ons gasverbruik te verminderen om minder CO2 uitstoot te veroorzaken en klimaatverandering tegen te gaan;</text:p>
            <text:p text:style-name="al"/>
            <text:p text:style-name="al">Dat dit gedaan kan worden door de gebouwde omgeving vergaand te verduurzamen door te isoleren, ventileren en uiteindelijk van het gas af te gaan;</text:p>
            <text:p text:style-name="al"/>
            <text:p text:style-name="al">Elke Woningeigenaar verantwoordelijk is voor de verduurzaming van zijn of haar eigen Woning;</text:p>
            <text:p text:style-name="al"/>
            <text:p text:style-name="al">De gemeente van het Rijk een bijdrage heeft gekregen om Woningeigenaren te helpen en te stimuleren isolatiemaatregelen te nemen met als doel aardgas te besparen</text:p>
            <text:p text:style-name="al"/>
            <text:p text:style-name="al">Gelet op:</text:p>
            <text:p text:style-name="al">Artikel 4:23 Algemene wet bestuursrecht</text:p>
            <text:p text:style-name="al">Artikel 3 van de Algemene Subsidie Verordening Kaag en Braassem 2015; (ASV).</text:p>
            <text:p text:style-name="al"/>
            <text:p text:style-name="al">Besluit vast te stellen de volgende regeling:</text:p>
            <text:p text:style-name="al">Subsidieregeling Isolatie Programma Kaag en Braassem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SV wordt in deze subsidieregeling verstaan onder:</text:p>
            <text:list text:style-name="id1-3-2-2-1-3">
              <text:list-item text:style-override="id1-3-2-2-1-3-1">
                <text:number>a.</text:number>
                <text:p text:style-name="al">Aanvraag: een schriftelijk verzoek om financiële tegemoetkoming in het kader van deze regeling (de subsidieaanvraag);</text:p>
              </text:list-item>
              <text:list-item text:style-override="id1-3-2-2-1-3-2">
                <text:number>b.</text:number>
                <text:p text:style-name="al">Aanvrager: een natuurlijke persoon die Eigenaar-bewoner is van een Woning</text:p>
              </text:list-item>
              <text:list-item text:style-override="id1-3-2-2-1-3-3">
                <text:number>c.</text:number>
                <text:p text:style-name="al">Afwerkingsmateriaal: producten waarmee de isolatie wordt afgewerkt na het aanbrengen, zoals stuc, verf of behang;</text:p>
              </text:list-item>
              <text:list-item text:style-override="id1-3-2-2-1-3-4">
                <text:number>d.</text:number>
                <text:p text:style-name="al">Betaalbewijs: een bewijs van betaling door de Eigenaar-bewoner van de uitgevoerde maatregel. Dit kan een kopie van een bankafschrift zijn, of een schermafdruk van internetbankieren;</text:p>
              </text:list-item>
              <text:list-item text:style-override="id1-3-2-2-1-3-5">
                <text:number>e.</text:number>
                <text:p text:style-name="al">Bouwbedrijf: Een bedrijf dat gespecialiseerd is in het uitvoeren van de isolatiemaatregel die genomen wordt in het kader van de deze subsidie. Het Bouwbedrijf dient gecertificeerd zijn. Dit is te controleren via <text:a xlink:href="https://www.duurzaambouwloket.nl/kaag-en-braassem" xlink:type="simple">https://www.duurzaambouwloket.nl/kaag-en-braassem</text:a>; </text:p>
              </text:list-item>
              <text:list-item text:style-override="id1-3-2-2-1-3-6">
                <text:number>f.</text:number>
                <text:p text:style-name="al">Bouwdeel: vloer, dak of muren van een Woning;</text:p>
              </text:list-item>
              <text:list-item text:style-override="id1-3-2-2-1-3-7">
                <text:number>g.</text:number>
                <text:p text:style-name="al">Doe-het-zelf: Indien de Aanvrager zelf of met behulp van familie en vrienden de isolatiemaatregel aanbrengt. Dit kan alleen voor de maatregelen waarvan op de maatregelenlijst staat aangegeven dat dit mogelijk is;</text:p>
              </text:list-item>
              <text:list-item text:style-override="id1-3-2-2-1-3-8">
                <text:number>h.</text:number>
                <text:p text:style-name="al">Eigenaar-bewoner: de natuurlijke persoon die volgens de kadastrale gegevens Eigenaar is van de Woning én volgens de gemeentelijke basisregistratie – ten tijde van de aanvraag - staat ingeschreven op het adres van de Woning;</text:p>
              </text:list-item>
              <text:list-item text:style-override="id1-3-2-2-1-3-9">
                <text:number>i.</text:number>
                <text:p text:style-name="al">Energielabel: het Energielabel van de Woning zoals geregistreerd op: <text:a xlink:href="https://www.energielabel.nl/Woningen/zoek-je-energielabel/" xlink:type="simple">https://www.energielabel.nl/Woningen/zoek-je-energielabel/</text:a>; </text:p>
              </text:list-item>
              <text:list-item text:style-override="id1-3-2-2-1-3-10">
                <text:number>j.</text:number>
                <text:p text:style-name="al">Energiebesparende maatregelen: maatregelen aan de energetische schil van de Woning, zoals isolatie en HR++-glas;</text:p>
              </text:list-item>
              <text:list-item text:style-override="id1-3-2-2-1-3-11">
                <text:number>k.</text:number>
                <text:p text:style-name="al">Het college: de burgemeester en wethouders van de gemeente Kaag en Braassem;</text:p>
              </text:list-item>
              <text:list-item text:style-override="id1-3-2-2-1-3-12">
                <text:number>l.</text:number>
                <text:p text:style-name="al">Maatregelenlijst Isolatie Programma Kaag en Braassem: lijst met voor subsidie in aanmerking komende maatregelen inclusief criteria waaraan deze maatregelen moeten voldoen. Deze Maatregelenlijst is te vinden op de website van de gemeente Kaag en Braassem;</text:p>
              </text:list-item>
              <text:list-item text:style-override="id1-3-2-2-1-3-13">
                <text:number>m.</text:number>
                <text:p text:style-name="al">Rd-waarde: warmteweerstand van het isolatiemateriaal, uitgedrukt in m2 K/W;</text:p>
              </text:list-item>
              <text:list-item text:style-override="id1-3-2-2-1-3-14">
                <text:number>n.</text:number>
                <text:p text:style-name="al">Subsidieplafond: het bedrag dat gedurende een bepaald tijdvak maximaal beschikbaar is voor de verstrekking van subsidies op grond van deze subsidieregeling;</text:p>
              </text:list-item>
              <text:list-item text:style-override="id1-3-2-2-1-3-15">
                <text:number>o.</text:number>
                <text:p text:style-name="al">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list-item>
              <text:list-item text:style-override="id1-3-2-2-1-3-16">
                <text:number>p.</text:number>
                <text:p text:style-name="al">U-waarde: warmtegeleiding van glas, uitgedrukt in W/m2;</text:p>
              </text:list-item>
              <text:list-item text:style-override="id1-3-2-2-1-3-17">
                <text:number>q.</text:number>
                <text:p text:style-name="al">Woning: een bewoonbare, voor permanente bewoning toegewezen zelfstandige Woning in Kaag en Braassem die is opgeleverd vóór 2018;</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oel van deze subsidieregeling is het energiezuinig(er) maken van Woningen in Kaag en Braassem via het treffen van Energiebesparende maatregelen door Eigenaar-bewoners. De subsidieregeling richt zich op Woningen waarbij op bepaalde bouwdelen nog geen isolatie is aangebracht, of de isolatie op tenminste twee bouwdelen noodzakelijkerwijs vernieuwd moet worden om aan de huidige Standaard te voldo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treffen van Energiebesparende maatregelen zoals opgenomen in de Maatregelenlijst Isolatie Programma Kaag en Braassem aan, op of in een Woning in de gemeente Kaag en Braassem tot en met 31 december 2026.</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igenaar-Bewoners waarvan de Woning(en) aan de volgende voorwaarden voldoen:</text:p>
            <text:p text:style-name="al"/>
            <text:p text:style-name="al">De Woning Energielabel D, E, F of G heeft; of de Woning slecht geïsoleerd is. Dat wil zeggen dat de isolatie:</text:p>
            <text:p text:style-name="al"/>
            <text:p text:style-name="al">Aan tenminste twee bouwdelen ontbreekt;</text:p>
            <text:p text:style-name="al"/>
            <text:p text:style-name="al">De waardes van de huidige isolatie gelijk of lager zijn dan de waarden in de onderstaande tabel;</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De Woning zich in Kaag en Braassem bevindt;</text:p>
            <text:p text:style-name="al"/>
            <text:p text:style-name="al">De WOZ-waarde van de woning niet hoger is dan €439.000 in 2022</text:p>
          </text:section>
          <text:section text:name="artikel_id1-3-2-2-5" text:style-name="artikel">
            <text:p text:style-name="artikel_kop_titel"><text:span text:style-name="artikel_kop_label">Artikel</text:span> <text:span text:style-name="artikel_kop_nr">5.</text:span> De hoogte van de subsidie</text:p>
            <text:p text:style-name="al">Er kunnen 2 type subsidies worden aangevraagd:</text:p>
            <text:list text:style-name="id1-3-2-2-5-3">
              <text:list-item text:style-override="id1-3-2-2-5-3-1">
                <text:number>a. </text:number>
                <text:p text:style-name="al">Subsidie A: Een isolatiesubsidie ter hoogte van de uitvoeringskosten van één of meerdere maatregel-en uit de maatregelenlijst isolatie Programma Kaag en Braassem met een plafond van maximaal € 3.000 voor het nemen van isolatie en/of ventilatiemaatregelen aan de Woning door;</text:p>
                <text:list text:style-name="id1-3-2-2-5-3-1-3">
                  <text:list-item text:style-override="id1-3-2-2-5-3-1-3-1">
                    <text:number>i.</text:number>
                    <text:p text:style-name="al">Eigenaar-bewoners met een inkomen tot 120% van het sociaal minimum. Die zelfstandig één of meer Isolatie of ventilatiemaatregelen aan hun woning hebben genomen vanaf 1 januari 2024 door een bouwbedrijf;</text:p>
                  </text:list-item>
                  <text:list-item text:style-override="id1-3-2-2-5-3-1-3-2">
                    <text:number>ii.</text:number>
                    <text:p text:style-name="al">Eigenaar-bewoners met een inkomen tot 120% van het sociaal minimum. Die zelf isolatie hebben aangebracht aan hun woning zonder tussenkomst van een bouwbedrijf.</text:p>
                  </text:list-item>
                </text:list>
              </text:list-item>
              <text:list-item text:style-override="id1-3-2-2-5-3-2">
                <text:number>b.</text:number>
                <text:p text:style-name="al">Subsidie B: Een isolatiesubsidie ter hoogte van de uitvoeringskosten van één of meerdere maatregel-en uit de maatregelenlijst isolatie Programma Kaag en Braassem met een plafond van maximaal € 1.115 voor het nemen van isolatie en/of ventilatiemaatregelen aan de Woning door;</text:p>
                <text:list text:style-name="id1-3-2-2-5-3-2-3">
                  <text:list-item text:style-override="id1-3-2-2-5-3-2-3-1">
                    <text:number>i.</text:number>
                    <text:p text:style-name="al">Eigenaar-bewoners met een inkomen boven 120% van het sociaal minimum. Die zelfstandig één of meer Isolatie of ventilatiemaatregelen aan hun woning hebben genomen vanaf 1 januari 2024 door een bouwbedrijf;</text:p>
                  </text:list-item>
                  <text:list-item text:style-override="id1-3-2-2-5-3-2-3-2">
                    <text:number>ii.</text:number>
                    <text:p text:style-name="al">Eigenaar-bewoners met een inkomen boven 120% van het sociaal minimum. Die zelf isolatie hebben aangebracht aan hun woning zonder tussenkomst van een bouwbedrijf.</text:p>
                  </text:list-item>
                </text:list>
              </text:list-item>
            </text:list>
          </text:section>
          <text:section text:name="artikel_id1-3-2-2-6" text:style-name="artikel">
            <text:p text:style-name="artikel_kop_titel"><text:span text:style-name="artikel_kop_label">Artikel</text:span> <text:span text:style-name="artikel_kop_nr">6.</text:span> Subsidievoorwaarden</text:p>
            <text:p text:style-name="al">Per adres kan tijdens de looptijd van de regeling subsidie A of B worden aangevraagd;</text:p>
            <text:p text:style-name="al"/>
            <text:p text:style-name="al">De subsidies uit deze regeling kunnen niet gecombineerd worden met de andere gemeentelijke subsidieregelingen voor verduurzaming van de woning;</text:p>
            <text:p text:style-name="al"/>
            <text:p text:style-name="al">De subsidies kunnen wel gecombineerd worden met de landelijke en provinciale subsidies, zoals de Investeringssubsidie Duurzame Energie en Energiebesparing (ISDE);</text:p>
            <text:p text:style-name="al"/>
            <text:p text:style-name="al">Het totaal verleende subsidiebedrag van zowel landelijke, regionale als gemeentelijke subsidie mag het totale verbouwbedrag niet overschrijden.</text:p>
            <text:p text:style-name="al"/>
            <text:p text:style-name="al">De subsidie kan aangevraagd worden door:</text:p>
            <text:p text:style-name="al">Woningeigenaren die isolatie of ventilatiemaatregelen willen aanbrengen aan hun woning in Kaag en Braassem met of zonder tussenkomst van een bouwbedrijf;</text:p>
            <text:p text:style-name="al"/>
            <text:p text:style-name="al">De Subsidieregeling geldt voor het nemen van Energiebesparende maatregelen zoals opgenomen in de Maatregelenlijst Isolatie Programma Kaag en Braassem;</text:p>
            <text:p text:style-name="al"/>
            <text:p text:style-name="al">Om voor subsidie in aanmerking te komen dient voldaan te worden aan de bij de betreffende Energiebesparende maatregel gestelde criteria zoals opgenomen in de Maatregelenlijst Isolatie Programma Kaag en Braassem;</text:p>
            <text:p text:style-name="al"/>
            <text:p text:style-name="al">De Energiebesparende maatregel moet worden uitgevoerd of toegepast in, aan of op de Woning van de Aanvrager;</text:p>
            <text:p text:style-name="al"/>
            <text:p text:style-name="al">De maatregelen aan de Woning zijn uitgevoerd na 1 januari 2024;</text:p>
            <text:p text:style-name="al"/>
            <text:p text:style-name="al">Alle Energiebesparende maatregelen moeten zijn uitgevoerd in de bestaande Thermische Schil;</text:p>
            <text:p text:style-name="al"/>
            <text:p text:style-name="al">De subsidie kan ook worden aangevraagd door Eigenaar-bewoners die zelf isolatiemaatregelen willen aanbrengen aan de Woning, zoals beschreven in Artikel 8 van deze regeling.</text:p>
            <text:p text:style-name="al"/>
            <text:p text:style-name="al">
            <text:span text:style-name="nadrukondlijn">Maatregelenlijst Isolatie Programma Kaag en Braassem:</text:span>
          </text:p>
            <text:list text:style-name="id1-3-2-2-6-26">
              <text:list-item text:style-override="id1-3-2-2-6-26-1">
                <text:number>a.</text:number>
                <text:p text:style-name="al">het aanbrengen van minimaal 20 m2 vloer- of bodemisolatie met een isolatiewaarde (Rd-waarde) van minimaal 3,5 m2 K/W;</text:p>
              </text:list-item>
              <text:list-item text:style-override="id1-3-2-2-6-26-2">
                <text:number>b.</text:number>
                <text:p text:style-name="al">het aanbrengen van minimaal 20 m2 dakisolatie, met een isolatiewaarde (Rd-waarde) van minimaal 3,5 m2 K/W, waarbij isolatie van de vloer van een niet-verwarmde vliering wordt beschouwd als dakisolatie;</text:p>
              </text:list-item>
              <text:list-item text:style-override="id1-3-2-2-6-26-3">
                <text:number>c.</text:number>
                <text:p text:style-name="al">het aanbrengen van binnen gevelisolatie van minimaal 10 m2, waarbij de isolatiewaarde (Rd-waarde) minimaal 3,5 m2 K/W is;</text:p>
              </text:list-item>
              <text:list-item text:style-override="id1-3-2-2-6-26-4">
                <text:number>d.</text:number>
                <text:p text:style-name="al">het vervangen van minimaal 8 m2 bestaand glas (enkel of dubbel) en/of kozijnpanelen door HR++ glas en/of kozijnpanelen met een U-waarde van 1,2 of lager;</text:p>
              </text:list-item>
              <text:list-item text:style-override="id1-3-2-2-6-26-5">
                <text:number>e.</text:number>
                <text:p text:style-name="al">het aanbrengen van minimaal 3 m2 energiezuinig glas voor monumenten/beschermd dorpsgezicht of vergelijkbare woningen met een U-waarde van 3,0 of lager;</text:p>
              </text:list-item>
              <text:list-item text:style-override="id1-3-2-2-6-26-6">
                <text:number>f.</text:number>
                <text:p text:style-name="al">het vervangen van de voor- en/ of achterdeur door een isolerende deur met een U-waarde van 1,5 of lager. Minimaal 8m2 (oppervlakte van vervangen glas en kozijnpanelen onder punt d mogen hierbij worden opgeteld);</text:p>
              </text:list-item>
              <text:list-item text:style-override="id1-3-2-2-6-26-7">
                <text:number>g.</text:number>
                <text:p text:style-name="al">het vervangen van de voor- en/ of achterdeur i.c.m. het kozijn door een isolerende deur i.c.m. een nieuw isolerend kozijn met een U-waarde van 1,0 voor deuren en 1,5 voor kozijnen of lager. Minimaal 8m2 (oppervlakte van vervangen glas en kozijnpanelen onder punt d mogen hierbij worden opgeteld;</text:p>
              </text:list-item>
              <text:list-item text:style-override="id1-3-2-2-6-26-8">
                <text:number>h.</text:number>
                <text:p text:style-name="al">Het aanbrengen van een ventilatiesysteem – CO2 gestuurd of balansventilatie met WTW (+CO2)</text:p>
              </text:list-item>
            </text:list>
          </text:section>
          <text:section text:name="artikel_id1-3-2-2-7" text:style-name="artikel">
            <text:p text:style-name="artikel_kop_titel"><text:span text:style-name="artikel_kop_label">Artikel</text:span> <text:span text:style-name="artikel_kop_nr">7.</text:span> Subsidievoorwaarden doe-het-zelf</text:p>
            <text:p text:style-name="al">De isolatiesubsidie kan worden aangevraagd voor isolatiemaatregelen die een Eigenaar-bewoner zelf aan zijn of haar Woning wil aanbrengen, zonder tussenkomst van een Bouwbedrijf;</text:p>
            <text:p text:style-name="al"/>
            <text:p text:style-name="al">De maatregelen in de maatregelenlijst Isolatie Programma Kaag en Braassem in artikel 6 komen in aanmerking voor doe-het-zelf en kunnen door de Eigenaar-bewoner zelf worden uitgevoerd;</text:p>
            <text:p text:style-name="al"/>
            <text:list text:style-name="id1-3-2-2-7-6">
              <text:list-item text:style-override="id1-3-2-2-7-6-1">
                <text:number>a.</text:number>
                <text:p text:style-name="al">Binnen de subsidie voor doe-het-zelf vallen:</text:p>
                <text:list text:style-name="id1-3-2-2-7-6-1-3">
                  <text:list-item text:style-override="id1-3-2-2-7-6-1-3-1">
                    <text:number>i.</text:number>
                    <text:p text:style-name="al">Het isolatiemateriaal zelf;</text:p>
                  </text:list-item>
                  <text:list-item text:style-override="id1-3-2-2-7-6-1-3-2">
                    <text:number>ii.</text:number>
                    <text:p text:style-name="al">Producten om het isolatiemateriaal aan te brengen, denk aan bevestigingsmateriaal zoals lijm, kit en schroeven;</text:p>
                  </text:list-item>
                  <text:list-item text:style-override="id1-3-2-2-7-6-1-3-3">
                    <text:number>iii.</text:number>
                    <text:p text:style-name="al">Purschuim;</text:p>
                  </text:list-item>
                  <text:list-item text:style-override="id1-3-2-2-7-6-1-3-4">
                    <text:number>iv.</text:number>
                    <text:p text:style-name="al">Tape en band;</text:p>
                  </text:list-item>
                </text:list>
              </text:list-item>
              <text:list-item text:style-override="id1-3-2-2-7-6-2">
                <text:number>b.</text:number>
                <text:p text:style-name="al">Buiten de subsidie voor doe-het-zelf vallen:</text:p>
                <text:list text:style-name="id1-3-2-2-7-6-2-3">
                  <text:list-item text:style-override="id1-3-2-2-7-6-2-3-1">
                    <text:number>i.</text:number>
                    <text:p text:style-name="al">De eigen uren;</text:p>
                  </text:list-item>
                  <text:list-item text:style-override="id1-3-2-2-7-6-2-3-2">
                    <text:number>ii.</text:number>
                    <text:p text:style-name="al">Afwerkingsmateriaal zoals, stuc, verf en behang;</text:p>
                  </text:list-item>
                  <text:list-item text:style-override="id1-3-2-2-7-6-2-3-3">
                    <text:number>iii.</text:number>
                    <text:p text:style-name="al">Producten die eenmalig gebruikt kunnen worden zoals verfkwasten en bakjes;</text:p>
                  </text:list-item>
                  <text:list-item text:style-override="id1-3-2-2-7-6-2-3-4">
                    <text:number>iv.</text:number>
                    <text:p text:style-name="al">Hand, accu- en elektrisch gereedschap;</text:p>
                  </text:list-item>
                  <text:list-item text:style-override="id1-3-2-2-7-6-2-3-5">
                    <text:number>v.</text:number>
                    <text:p text:style-name="al">Ladders, steigers etc.</text:p>
                  </text:list-item>
                </text:list>
              </text:list-item>
            </text:list>
          </text:section>
          <text:section text:name="artikel_id1-3-2-2-8" text:style-name="artikel">
            <text:p text:style-name="artikel_kop_titel"><text:span text:style-name="artikel_kop_label">Artikel</text:span> <text:span text:style-name="artikel_kop_nr">8.</text:span> Maatregelen en kosten die niet voor subsidie in aanmerking komen algemeen</text:p>
            <text:list text:style-name="id1-3-2-2-8-2">
              <text:list-item text:style-override="id1-3-2-2-8-2">
                <text:number>a.</text:number>
                <text:p text:style-name="al">Isolatiemaatregelen die nog niet zijn uitgevoerd op het moment van aanvraag;</text:p>
              </text:list-item>
              <text:list-item text:style-override="id1-3-2-2-8-3">
                <text:number>b.</text:number>
                <text:p text:style-name="al">Isolatiemaatregelen bij een nieuwe op- of aanbouw van de bestaande woning;</text:p>
              </text:list-item>
              <text:list-item text:style-override="id1-3-2-2-8-4">
                <text:number>c.</text:number>
                <text:p text:style-name="al">Maatregelen die verplicht zijn vanuit bestaande regelgeving, doordat ze bijvoorbeeld geëist worden in de bouwvoorschriften van het Bouwbesluit of regelgeving van de gemeente;</text:p>
              </text:list-item>
              <text:list-item text:style-override="id1-3-2-2-8-5">
                <text:number>d.</text:number>
                <text:p text:style-name="al">Isolatie van de spouwmuur;</text:p>
              </text:list-item>
              <text:list-item text:style-override="id1-3-2-2-8-6">
                <text:number>e.</text:number>
                <text:p text:style-name="al">Isolatie van het dak vanaf de buitenzijde.</text:p>
              </text:list-item>
              <text:list-item text:style-override="id1-3-2-2-8-7">
                <text:number>f.</text:number>
                <text:p text:style-name="al">Isolatie van de gevel tegen de buitenzijde.</text:p>
              </text:list-item>
            </text:list>
          </text:section>
          <text:section text:name="artikel_id1-3-2-2-9" text:style-name="artikel">
            <text:p text:style-name="artikel_kop_titel"><text:span text:style-name="artikel_kop_label">Artikel</text:span> <text:span text:style-name="artikel_kop_nr">9.</text:span> Aanvragen subsidie</text:p>
            <text:p text:style-name="al">De aanvraag wordt digitaal ingediend via het daartoe bestemde portaal op <text:a xlink:href="https://www.kaagenbraassem.nl/groenenduurzaam" xlink:type="simple">https://www.kaagenbraassem.nl/groenenduurzaam</text:a>;</text:p>
            <text:p text:style-name="al"/>
            <text:p text:style-name="al">Voor het aanvragen van de subsidies moet gebruik worden gemaakt van het op grond van deze regeling beschikbaar gestelde aanvraagformulier;</text:p>
            <text:p text:style-name="al"/>
            <text:p text:style-name="al">De Aanvraag van de subsidie wordt gedaan nadat de werkzaamheden aan de Woning zijn uitgevoerd;</text:p>
            <text:p text:style-name="al"/>
            <text:p text:style-name="al">In de Aanvraag voor de subsidie met uitvoering door een bouwbedrijf moet zijn aangegeven:</text:p>
            <text:list text:style-name="id1-3-2-2-9-9">
              <text:list-item text:style-override="id1-3-2-2-9-9-1">
                <text:number>a.</text:number>
                <text:p text:style-name="al">Het adres van de Woning;</text:p>
              </text:list-item>
              <text:list-item text:style-override="id1-3-2-2-9-9-2">
                <text:number>b.</text:number>
                <text:p text:style-name="al">Het bedrag dat wordt aangevraagd;</text:p>
              </text:list-item>
              <text:list-item text:style-override="id1-3-2-2-9-9-3">
                <text:number>c.</text:number>
                <text:p text:style-name="al">De WOZ-waarde van de Woning van het jaar 2022;</text:p>
              </text:list-item>
              <text:list-item text:style-override="id1-3-2-2-9-9-4">
                <text:number>d.</text:number>
                <text:p text:style-name="al">Als subsidie A wordt aangevraagd een inkomenstoets;</text:p>
              </text:list-item>
              <text:list-item text:style-override="id1-3-2-2-9-9-5">
                <text:number>e.</text:number>
                <text:p text:style-name="al">Het vastgestelde, dan wel voorlopig vastgestelde Energielabel van de Woning, indien bekend;</text:p>
              </text:list-item>
              <text:list-item text:style-override="id1-3-2-2-9-9-6">
                <text:number>f.</text:number>
                <text:p text:style-name="al">Op welke Bouwdelen isolatie aanwezig was voordat er maatregelen werden genomen</text:p>
              </text:list-item>
              <text:list-item text:style-override="id1-3-2-2-9-9-7">
                <text:number>g.</text:number>
                <text:p text:style-name="al">Voor de isolatie van welk Bouwdeel subsidie wordt aangevraagd;</text:p>
              </text:list-item>
              <text:list-item text:style-override="id1-3-2-2-9-9-8">
                <text:number>h.</text:number>
                <text:p text:style-name="al">Bij vervanging van Isolatie; de rc waarde van de isolatie constructie voordat het vervangen werd óf de U-waarde van het glas voordat het vervangen werd;</text:p>
              </text:list-item>
              <text:list-item text:style-override="id1-3-2-2-9-9-9">
                <text:number>i.</text:number>
                <text:p text:style-name="al">De materialen die zijn gebruikt;</text:p>
              </text:list-item>
              <text:list-item text:style-override="id1-3-2-2-9-9-10">
                <text:number>j.</text:number>
                <text:p text:style-name="al">De Rd isolatiewaarde van het gebruikte isolatiemateriaal of U waarde in geval van isolatieglas;</text:p>
              </text:list-item>
              <text:list-item text:style-override="id1-3-2-2-9-9-11">
                <text:number>k.</text:number>
                <text:p text:style-name="al">De hoeveelheid geïsoleerd oppervlak (in m2) per maatregel;</text:p>
              </text:list-item>
              <text:list-item text:style-override="id1-3-2-2-9-9-12">
                <text:number>l.</text:number>
                <text:p text:style-name="al">Datum wanneer de werkzaamheden zijn uitgevoerd;</text:p>
              </text:list-item>
              <text:list-item text:style-override="id1-3-2-2-9-9-13">
                <text:number>m.</text:number>
                <text:p text:style-name="al">Bij buitengevelisolatie en vervangen van het glas in een monument: een verleende omgevingsvergunning;</text:p>
              </text:list-item>
              <text:list-item text:style-override="id1-3-2-2-9-9-14">
                <text:number>n.</text:number>
                <text:p text:style-name="al">De kosten van de maatregel via een factuur van het Bouwbedrijf;</text:p>
              </text:list-item>
              <text:list-item text:style-override="id1-3-2-2-9-9-15">
                <text:number>o.</text:number>
                <text:p text:style-name="al">Een Betaalbewijs dat de factuur van het Bouwbedrijf is betaald door de Aanvrager;</text:p>
              </text:list-item>
              <text:list-item text:style-override="id1-3-2-2-9-9-16">
                <text:number>p.</text:number>
                <text:p text:style-name="al">Foto's van het uitvoeren van de werkzaamheden.</text:p>
              </text:list-item>
            </text:list>
            <text:p text:style-name="al"/>
            <text:p text:style-name="al"/>
            <text:p text:style-name="al">In de Aanvraag voor de subsidie bij doe-het-zelf moet zijn aangegeven:</text:p>
            <text:list text:style-name="id1-3-2-2-9-13">
              <text:list-item text:style-override="id1-3-2-2-9-13-1">
                <text:number>a.</text:number>
                <text:p text:style-name="al">Het adres van de Woning;</text:p>
              </text:list-item>
              <text:list-item text:style-override="id1-3-2-2-9-13-2">
                <text:number>b.</text:number>
                <text:p text:style-name="al">Het bedrag dat wordt aangevraagd;</text:p>
              </text:list-item>
              <text:list-item text:style-override="id1-3-2-2-9-13-3">
                <text:number>c.</text:number>
                <text:p text:style-name="al">De WOZ-waarde van de Woning van het jaar dat de subsidieaanvraag wordt ingediend;</text:p>
              </text:list-item>
              <text:list-item text:style-override="id1-3-2-2-9-13-4">
                <text:number>d.</text:number>
                <text:p text:style-name="al">Als subsidie A wordt aangevraagd een inkomenstoets;</text:p>
              </text:list-item>
              <text:list-item text:style-override="id1-3-2-2-9-13-5">
                <text:number>e.</text:number>
                <text:p text:style-name="al">Het vastgestelde, danwel voorlopig vastgestelde Energielabel van de Woning, indien bekend;</text:p>
              </text:list-item>
              <text:list-item text:style-override="id1-3-2-2-9-13-6">
                <text:number>f.</text:number>
                <text:p text:style-name="al">Op welke Bouwdelen isolatie aanwezig was voordat er maatregelen werden genomen;</text:p>
              </text:list-item>
              <text:list-item text:style-override="id1-3-2-2-9-13-7">
                <text:number>g.</text:number>
                <text:p text:style-name="al">Voor de isolatie van welk Bouwdeel subsidie wordt aangevraagd;</text:p>
              </text:list-item>
              <text:list-item text:style-override="id1-3-2-2-9-13-8">
                <text:number>h.</text:number>
                <text:p text:style-name="al">De materialen die zijn gebruikt;</text:p>
              </text:list-item>
              <text:list-item text:style-override="id1-3-2-2-9-13-9">
                <text:number>i.</text:number>
                <text:p text:style-name="al">De Rd isolatiewaarde van het gebruikte isolatiemateriaal;</text:p>
              </text:list-item>
              <text:list-item text:style-override="id1-3-2-2-9-13-10">
                <text:number>j.</text:number>
                <text:p text:style-name="al">De hoeveelheid geïsoleerd oppervlak (in m2) per maatregel;</text:p>
              </text:list-item>
              <text:list-item text:style-override="id1-3-2-2-9-13-11">
                <text:number>k.</text:number>
                <text:p text:style-name="al">Datum wanneer de werkzaamheden zijn uitgevoerd;</text:p>
              </text:list-item>
              <text:list-item text:style-override="id1-3-2-2-9-13-12">
                <text:number>l.</text:number>
                <text:p text:style-name="al">Bij buitengevelisolatie en vervangen van het glas is een monument: een verleende omgevingsvergunning;</text:p>
              </text:list-item>
              <text:list-item text:style-override="id1-3-2-2-9-13-13">
                <text:number>m.</text:number>
                <text:p text:style-name="al">De bonnen of aankoopfacturen van de materialen;</text:p>
              </text:list-item>
              <text:list-item text:style-override="id1-3-2-2-9-13-14">
                <text:number>n.</text:number>
                <text:p text:style-name="al">Een Betaalbewijs waarop de betaling en de naam van de Aanvrager zichtbaar is;</text:p>
              </text:list-item>
              <text:list-item text:style-override="id1-3-2-2-9-13-15">
                <text:number>o.</text:number>
                <text:p text:style-name="al">Foto's van het uitvoeren van de werkzaamheden.</text:p>
                <text:p text:style-name="al"/>
              </text:list-item>
            </text:list>
            <text:p text:style-name="al">Alleen complete subsidieaanvragen worden in behandeling genomen.</text:p>
          </text:section>
          <text:section text:name="artikel_id1-3-2-2-10" text:style-name="artikel">
            <text:p text:style-name="artikel_kop_titel"><text:span text:style-name="artikel_kop_label">Artikel</text:span> <text:span text:style-name="artikel_kop_nr">10.</text:span> Beslistermijn</text:p>
            <text:p text:style-name="al">De Aanvrager ontvangt op basis van de Aanvraag binnen acht weken na datum binnenkomst van de Aanvraag een besluit tot subsidieverlening;</text:p>
            <text:p text:style-name="al"/>
            <text:p text:style-name="al">Dit besluit kan eenmaal met vier weken worden verdaagd;</text:p>
            <text:p text:style-name="al"/>
            <text:p text:style-name="al">Bij besluit tot subsidieverlening wordt de subsidie gelijk vastgesteld;</text:p>
            <text:p text:style-name="al"/>
            <text:p text:style-name="al">Het besluit over de subsidie wordt via een beschikking digitaal beschikbaar gesteld aan de Aanvrager.</text:p>
          </text:section>
          <text:section text:name="artikel_id1-3-2-2-11" text:style-name="artikel">
            <text:p text:style-name="artikel_kop_titel"><text:span text:style-name="artikel_kop_label">Artikel</text:span> <text:span text:style-name="artikel_kop_nr">11.</text:span> Beoordeling</text:p>
            <text:p text:style-name="al">Bij de beoordeling op de Aanvraag wordt beoordeeld op de volgende punten:</text:p>
            <text:list text:style-name="id1-3-2-2-11-3">
              <text:list-item text:style-override="id1-3-2-2-11-3-1">
                <text:number>a.</text:number>
                <text:p text:style-name="al">Of de Aanvrager binnen de doelgroep van de regeling valt, zoals beschreven in artikel 4 van deze regeling;</text:p>
              </text:list-item>
              <text:list-item text:style-override="id1-3-2-2-11-3-2">
                <text:number>b.</text:number>
                <text:p text:style-name="al">Of Aanvraag wordt beoordeeld op de voorwaarden voor subsidieverstrekking zoals opgenomen in artikel 6, 7, en 8 van deze regeling;</text:p>
              </text:list-item>
              <text:list-item text:style-override="id1-3-2-2-11-3-3">
                <text:number>c.</text:number>
                <text:p text:style-name="al">Of het adres van de Aanvraag overeenkomt met het adres op de factuur van het Bouwbedrijf;</text:p>
              </text:list-item>
              <text:list-item text:style-override="id1-3-2-2-11-3-4">
                <text:number>d.</text:number>
                <text:p text:style-name="al">Of het bedrag en de gegevens van de factuur van het Bouwbedrijf en bewijs van betaling (het bankafschrift) overeenkomen.</text:p>
              </text:list-item>
            </text:list>
            <text:p text:style-name="al"/>
            <text:p text:style-name="al">Bij doe-het-zelf wordt nog aanvullend beoordeeld op:</text:p>
            <text:list text:style-name="id1-3-2-2-11-6">
              <text:list-item text:style-override="id1-3-2-2-11-6-1">
                <text:number>a.</text:number>
                <text:p text:style-name="al">Of het bedrag van de aankoopbewijzen overeenkomt met het aangeleverde Betaalbewijs;</text:p>
              </text:list-item>
              <text:list-item text:style-override="id1-3-2-2-11-6-2">
                <text:number>b.</text:number>
                <text:p text:style-name="al">Of de goederen op de aankoop bon overeenkomen met waar de subsidie voor bedoeld is, zoals beschreven in artikel 7.a;</text:p>
              </text:list-item>
              <text:list-item text:style-override="id1-3-2-2-11-6-3">
                <text:number>c.</text:number>
                <text:p text:style-name="al">Bij beoordeling van de aanvraag worden aankoopbedragen van de (eventueel verschillende) aankoopbonnen bij elkaar opgeteld tot een maximum van de isolatiesubsidie;</text:p>
              </text:list-item>
              <text:list-item text:style-override="id1-3-2-2-11-6-4">
                <text:number>d.</text:number>
                <text:p text:style-name="al">De aankoop van gereedschap vallend onder artikel 7.b van deze regeling komt niet in aanmerking voor subsidie.</text:p>
              </text:list-item>
            </text:list>
          </text:section>
          <text:section text:name="artikel_id1-3-2-2-12" text:style-name="artikel">
            <text:p text:style-name="artikel_kop_titel"><text:span text:style-name="artikel_kop_label">Artikel</text:span> <text:span text:style-name="artikel_kop_nr">12.</text:span> Uitbetalen</text:p>
            <text:p text:style-name="al">De uitbetaling van de subsidie vindt plaats binnen uiterlijk 4 weken na vaststelling van de subsidie.</text:p>
          </text:section>
          <text:section text:name="artikel_id1-3-2-2-13" text:style-name="artikel">
            <text:p text:style-name="artikel_kop_titel"><text:span text:style-name="artikel_kop_label">Artikel</text:span> <text:span text:style-name="artikel_kop_nr">13.</text:span> Subsidiabele periode</text:p>
            <text:p text:style-name="al">Subsidie kan worden aangevraagd door de Aanvrager voor werkzaamheden die in aanmerking komt voor deze subsidie uitgevoerd na 1 januari 2024;</text:p>
            <text:p text:style-name="al"/>
            <text:p text:style-name="al">Subsidie kan worden aangevraagd tot en met 31 december 2026 of tot het moment dat het beschikbare Subsidieplafond is bereikt;</text:p>
            <text:p text:style-name="al"/>
            <text:p text:style-name="al">De subsidie dient te worden aangevraagd binnen een jaar na het uitvoeren van de werkzaamheden;</text:p>
            <text:p text:style-name="al"/>
            <text:p text:style-name="al">Indien het Subsidieplafond is bereikt, komt de Aanvrager automatisch op de wachtlijst voor het volgende jaar. De Aanvrager ontvangt hier een digitaal bericht van;</text:p>
            <text:p text:style-name="al"/>
            <text:p text:style-name="al">Subsidieontvanger ontvangt een bericht nadat de subsidie in het daaropvolgende jaar in behandeling wordt genomen;</text:p>
            <text:p text:style-name="al"/>
            <text:p text:style-name="al">Aanvragen die na 31 december 2026 worden ingediend worden niet in behandeling genomen;</text:p>
            <text:p text:style-name="al"/>
            <text:p text:style-name="al">Het College behoudt zich het recht voor de subsidiabele periode te verlengen indien daar aanleiding toe is.</text:p>
          </text:section>
          <text:section text:name="artikel_id1-3-2-2-14" text:style-name="artikel">
            <text:p text:style-name="artikel_kop_titel"><text:span text:style-name="artikel_kop_label">Artikel</text:span> <text:span text:style-name="artikel_kop_nr">14.</text:span> Subsidieplafond en wijze van verdeling</text:p>
            <text:p text:style-name="al">Deze subsidieregeling kent een subsidieplafond. Het plafond wordt jaarlijks bekendgemaakt via het document ‘Overzicht subsidieplafonds Kaag en Braassem’;</text:p>
            <text:p text:style-name="al"/>
            <text:p text:style-name="al">Aanvragen kunnen ingediend worden wanneer het ‘Overzicht subsidieplafonds Kaag en Braassem' voor het betreffende jaar is gepubliceerd;</text:p>
            <text:p text:style-name="al"/>
            <text:p text:style-name="al">Als het Subsidieplafond bereikt is worden geen subsidieaanvragen meer in behandeling genomen en geen subsidies meer toegekend;</text:p>
            <text:p text:style-name="al"/>
            <text:p text:style-name="al">Het nemen van besluiten op de aanvragen van subsidie vindt plaats in volgorde van ontvangst van de volledige aanvragen. Indien de Aanvraag niet volledig is, wordt de Aanvrager in de gelegenheid gesteld de Aanvraag aan te vullen;</text:p>
            <text:p text:style-name="al"/>
            <text:p text:style-name="al">De subsidieaanvrager heeft maximaal 6 weken de tijd om de opgevraagde informatie aan te leveren Daarna vervalt de Aanvraag;</text:p>
            <text:p text:style-name="al"/>
            <text:p text:style-name="al">De dag waarop die Aanvraag is aangevuld en volledig is, geldt als de datum van ontvangst van de Aanvraag;</text:p>
            <text:p text:style-name="al"/>
            <text:p text:style-name="al">Het College kan het Subsidieplafond verhogen en een nieuw Subsidieplafond instellen;</text:p>
            <text:p text:style-name="al"/>
            <text:p text:style-name="al">Onder artikel 4:28 van de Awb bestaat de mogelijkheid dat het subsidieplafond wordt verlaagd. Een verlaging kan gevolgen hebben voor reeds verleende subsidies.</text:p>
          </text:section>
          <text:section text:name="artikel_id1-3-2-2-15" text:style-name="artikel">
            <text:p text:style-name="artikel_kop_titel"><text:span text:style-name="artikel_kop_label">Artikel</text:span> <text:span text:style-name="artikel_kop_nr">15.</text:span> Weigeringsgronden</text:p>
            <text:p text:style-name="al">Naast de in de Algemene subsidieverordening Kaag en Braassem 2015 genoemde weigeringsgronden wordt de subsidie niet verleend indien:</text:p>
            <text:list text:style-name="id1-3-2-2-15-3">
              <text:list-item text:style-override="id1-3-2-2-15-3-1">
                <text:number>a.</text:number>
                <text:p text:style-name="al">Niet voldaan is aan de eisen en criteria genoemd in deze regeling;</text:p>
              </text:list-item>
              <text:list-item text:style-override="id1-3-2-2-15-3-2">
                <text:number>b.</text:number>
                <text:p text:style-name="al">De verstrekte gegevens onjuist zijn.</text:p>
              </text:list-item>
            </text:list>
          </text:section>
          <text:section text:name="artikel_id1-3-2-2-16" text:style-name="artikel">
            <text:p text:style-name="artikel_kop_titel"><text:span text:style-name="artikel_kop_label">Artikel</text:span> <text:span text:style-name="artikel_kop_nr">16.</text:span> Verplichtingen subsidieontvanger</text:p>
            <text:p text:style-name="al">Naast de in de Algemene subsidieverordening Kaag en Braassem 2015 genoemde verplichtingen gelden de volgende verplichtingen voor de subsidieontvanger:</text:p>
            <text:list text:style-name="id1-3-2-2-16-3">
              <text:list-item text:style-override="id1-3-2-2-16-3-1">
                <text:number>a.</text:number>
                <text:p text:style-name="al">De subsidieontvanger is verplicht zelf zorg te dragen dat de maatregel(en) technisch uitvoerbaar is of zijn en, indien van toepassing, de benodigde publiekrechtelijke en/of privaatrechtelijke toestemmingen voor het uitvoeren van de maatregel zijn verkregen;</text:p>
              </text:list-item>
              <text:list-item text:style-override="id1-3-2-2-16-3-2">
                <text:number>b.</text:number>
                <text:p text:style-name="al">De subsidieontvanger moet op verzoek van een gemeentelijk toezichthouder medewerking verlenen aan controle van de uitgevoerde werkzaamheden.</text:p>
              </text:list-item>
              <text:list-item text:style-override="id1-3-2-2-16-3-3">
                <text:number>c.</text:number>
                <text:p text:style-name="al">Alle isolatiewerkzaamheden moeten voldoen aan de Wet Natuurbescherming.</text:p>
              </text:list-item>
            </text:list>
          </text:section>
          <text:section text:name="artikel_id1-3-2-2-17" text:style-name="artikel">
            <text:p text:style-name="artikel_kop_titel"><text:span text:style-name="artikel_kop_label">Artikel</text:span> <text:span text:style-name="artikel_kop_nr">17.</text:span> Verantwoording van de subsidie</text:p>
            <text:p text:style-name="al">Het College behoudt zich het recht voor om steekproefsgewijs ter plaatse te laten controleren of de gesubsidieerde maatregelen daadwerkelijk en op de juiste manier zijn uitgevoerd;</text:p>
            <text:p text:style-name="al"/>
            <text:p text:style-name="al">Indien uit de controle blijkt dat de subsidie lager had moeten worden vastgesteld of de vaststelling onjuist is geweest doordat uitgevoerde maatregel niet conform de Aanvraag heeft plaats gevonden of niet aan de voorwaarden uit deze subsidieregeling is voldaan, kan de subsidie teruggevorderd worden.</text:p>
          </text:section>
          <text:section text:name="artikel_id1-3-2-2-18" text:style-name="artikel">
            <text:p text:style-name="artikel_kop_titel"><text:span text:style-name="artikel_kop_label">Artikel</text:span> <text:span text:style-name="artikel_kop_nr">18.</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Isolatie Programma Kaag en Braassem 2024-2026’.</text:p>
          </text:section>
          <text:section text:name="artikel_id1-3-2-2-20" text:style-name="artikel">
            <text:p text:style-name="artikel_kop_titel"><text:span text:style-name="artikel_kop_label">Artikel</text:span> <text:span text:style-name="artikel_kop_nr">20.</text:span> Slotbepalingen</text:p>
            <text:p text:style-name="al">Deze subsidieregeling treedt in werking een dag na publicatie;</text:p>
            <text:p text:style-name="al"/>
            <text:p text:style-name="al">De subsidieregeling is geldig tot en met 31 december 2026. Na deze datum vervalt zij van rechtswege.</text:p>
            <text:p text:style-name="al"/>
          </text:section>
        </text:section>
        <text:section text:name="regeling-sluiting_id1-3-2-3" text:style-name="regeling-sluiting">
          <text:section text:name="ondertekening_id1-3-2-3-1">
            <text:p><text:span text:style-name="functie">Burgemeester en wethouders van Kaag en Braassem, 3 december 2024.</text:span></text:p>
            <text:p><text:span text:style-name="functie">de gemeentesecretaris,</text:span></text:p>
            <text:p><text:span text:style-name="functie">J.J. Démoed</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81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4:23 van de Algemene wet bestuursrecht]|[1.0:c:BWBR0005537&amp;artikel=4%3A23&amp;g=2024-11-19</meta:user-defined>
    <meta:user-defined meta:name="DC.source">artikel 3; Algemene Subsidie Verordening Kaag en Braassem 2015 (ASV)]|[https://lokaleregelgeving.overheid.nl/CVDR351123/1#hoofdstuk_1.</meta:user-defined>
    <meta:user-defined meta:name="OVERHEIDop.referentienummer">600254</meta:user-defined>
    <meta:user-defined meta:name="DCTERMS.alternative">Subsidieregeling Isolatie Programma Kaag en Braassem 2024-2026</meta:user-defined>
    <dc:language>nl</dc:language>
    <meta:user-defined meta:name="OVERHEIDop.locatietype/OVERHEIDop.gebiedsmarkering">Gemeente</meta:user-defined>
    <meta:user-defined meta:name="DC.title">Subsidieregeling Isolatie Programma Kaag en Braassem</meta:user-defined>
    <meta:user-defined meta:name="DCTERMS.W3CDTF/DCTERMS.available">2024-12-10</meta:user-defined>
    <meta:user-defined meta:name="DCTERMS.W3CDTF/OVERHEIDop.jaargang">2024</meta:user-defined>
    <meta:user-defined meta:name="OVERHEIDop.publicationIssue">518108</meta:user-defined>
    <meta:user-defined meta:name="OVERHEIDop.betreftRegeling">CVDR728834_1</meta:user-defined>
    <meta:user-defined meta:name="xs:date/OVERHEIDop.startdatum">2024-12-11</meta:user-defined>
    <meta:user-defined meta:name="OVERHEIDop.GmbID/DC.identifier">gmb-2024-518108</meta:user-defined>
    <meta:user-defined meta:name="OVERHEIDop.versieInformatie"/>
  </office:meta>
</office:document-meta>
</file>