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iekerweg 15 1066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10 bomen op verschillende tuinen (tuin 49, 52, 139, 309, 315, 378 en 379 ) op het Tuinpark Ons Buiten op de locatie Riekerweg 15 </text:p>
            <text:p text:style-name="common-al">Zaakadres: Riekerweg 15 1066BT Amsterdam</text:p>
            <text:p text:style-name="common-al">Datum ontvangst: 04-12-2024</text:p>
            <text:p text:style-name="common-al">Zaaknummer: Z2024-040131</text:p>
            <text:p text:style-name="common-al">DSO-nummer: 20241204002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10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0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0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0131</meta:user-defined>
    <meta:user-defined meta:name="DCTERMS.abstract">het vellen van 10 bomen op verschillende tuinen (tuin 49, 52, 139, 309, 315, 378 en 379 ) op het Tuinpark Ons Buiten op de locatie Riekerweg 1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iekerweg 15 1066BT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05</meta:user-defined>
    <meta:user-defined meta:name="OVERHEIDop.GmbID/DC.identifier">gmb-2024-518105</meta:user-defined>
    <meta:user-defined meta:name="OVERHEIDop.versieInformatie"/>
  </office:meta>
</office:document-meta>
</file>