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Marktveld, St. Joris Doelstraat, Oranjestraat, Kerkstraat - Kerstmarkt Sommelsd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Kerstmarkt Sommelsdijk, Marktveld, St. Joris Doelstraat, Oranjestraat, Kerkstraat in Sommelsdijk. Deze vergunning geldt op 13 december 2024 van 14.00 tot 22.00 uur. De verzenddatum is 4 december 2024 en het referentienummer is Z-24-16661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81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66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Sommelsdijk, Marktveld, St. Joris Doelstraat, Oranjestraat, Kerkstraat - Kerstmarkt Sommelsdijk</meta:user-defined>
    <meta:user-defined meta:name="DCTERMS.W3CDTF/DCTERMS.available">2024-12-10</meta:user-defined>
    <meta:user-defined meta:name="DCTERMS.W3CDTF/OVERHEIDop.jaargang">2024</meta:user-defined>
    <meta:user-defined meta:name="OVERHEIDop.publicationIssue">518102</meta:user-defined>
    <meta:user-defined meta:name="OVERHEIDop.GmbID/DC.identifier">gmb-2024-518102</meta:user-defined>
    <meta:user-defined meta:name="OVERHEIDop.versieInformatie"/>
  </office:meta>
</office:document-meta>
</file>