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oning Davidstraat 8, 1502 NV Zaandam - Realiseren nieuwe bouwlaag (zadeldak) met 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5618 - Realiseren nieuwe bouwlaag (zadeldak) met en warmtepomp - op de locatie Koning Davidstraat 8, 1502 NV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810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0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0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618</meta:user-defined>
    <dc:language>nl</dc:language>
    <meta:user-defined meta:name="OVERHEIDop.locatietype/OVERHEIDop.gebiedsmarkering">Punt</meta:user-defined>
    <meta:user-defined meta:name="DC.title">Verlenging beslistermijn omgevingsvergunning - Koning Davidstraat 8, 1502 NV Zaandam - Realiseren nieuwe bouwlaag (zadeldak) met en warmtepomp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101</meta:user-defined>
    <meta:user-defined meta:name="OVERHEIDop.GmbID/DC.identifier">gmb-2024-518101</meta:user-defined>
    <meta:user-defined meta:name="OVERHEIDop.versieInformatie"/>
  </office:meta>
</office:document-meta>
</file>