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ddenakker 2, 6903VV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een besluit genomen op de aanvraag met zaaknummer Z2023-00002080 voor een omgevingsvergunning op locatie Peddenakker 2, 6903VV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81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80</meta:user-defined>
    <dc:language>nl</dc:language>
    <meta:user-defined meta:name="OVERHEIDop.locatietype/OVERHEIDop.gebiedsmarkering">Punt</meta:user-defined>
    <meta:user-defined meta:name="DC.title">Kennisgeving besluit op aanvraag omgevingsvergunning Peddenakker 2, 6903VV Zevenaar het plaatsen van een dakkapel aan de voorzijd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810</meta:user-defined>
    <meta:user-defined meta:name="OVERHEIDop.GmbID/DC.identifier">gmb-2024-51810</meta:user-defined>
    <meta:user-defined meta:name="OVERHEIDop.versieInformatie"/>
  </office:meta>
</office:document-meta>
</file>