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5*"/>
    </style:style>
    <style:style style:family="table-column" style:parent-style-name="colspec" style:name="id1-3-2-4-4-1-2">
      <style:table-column-properties style:rel-column-width="45*"/>
    </style:style>
    <text:list-style style:name="id1-3-2-4-4-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gemeente Ameland tot wijziging van de Subsidieregeling toeristische jeugdgroepen, Ameland 2024</text:p>
      <text:section text:name="regeling_id1-3-2" text:style-name="regeling">
        <text:section text:name="aanhef_id1-3-2-1" text:style-name="aanhef">
          <text:section text:name="preambule_id1-3-2-1-1" text:style-name="preambule">
            <text:p text:style-name="al">Het college van Burgemeester en Wethouders van de gemeente Ameland;</text:p>
            <text:p text:style-name="al"/>
            <text:p text:style-name="al">gelet op de Algemene Subsidieverordening Gemeente Ameland 201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toeristische jeugdgroepen, Ameland 2024 wordt gewijzigd als volgt. </text:p>
            <text:p text:style-name="al"/>
            <text:p text:style-name="al">A. </text:p>
            <text:p text:style-name="al">Artikel 1, 6<text:span text:style-name="sup">e</text:span> bullet, komt te luiden:</text:p>
            <text:list text:style-name="id1-3-2-2-1-6">
              <text:list-item text:style-override="id1-3-2-2-1-6-1">
                <text:number>•</text:number>
                <text:p text:style-name="al">toeristische jeugdgroep: een op Ameland verblijvende groep toeristen, die gericht is op jongeren;</text:p>
              </text:list-item>
            </text:list>
            <text:p text:style-name="al">B. </text:p>
            <text:p text:style-name="al">Artikel 2 komt te luiden:</text:p>
            <text:p text:style-name="al"/>
            <text:p text:style-name="al">Artikel 2. Doelgroep</text:p>
            <text:p text:style-name="al">Subsidie op grond van deze regeling wordt uitsluitend verstrekt aan een toeristische jeugdgroep die bestaat uit minimaal 15 jongeren (waarvan minimaal 90% 16 jaar of jonger is), die in georganiseerd verband in de gemeente Ameland verblijf houdt en waarvan de verblijfsduur op Ameland in ieder geval 2 nachten bedraagt. Ook de begeleiders van de jeugdgroep vallen binnen de doelgroep.</text:p>
            <text:p text:style-name="al"/>
            <text:p text:style-name="al">C. </text:p>
            <text:p text:style-name="al">Artikel 3 komt te luiden:</text:p>
            <text:p text:style-name="al"/>
            <text:p text:style-name="al">Artikel 3. Kosten die voor subsidie in aanmerking komen </text:p>
            <text:list text:style-name="id1-3-2-2-1-17">
              <text:list-item text:style-override="id1-3-2-2-1-17-1">
                <text:number>1.</text:number>
                <text:p text:style-name="al">De subsidie betreft een tegemoetkoming in de betaalde toeristenbelasting, als bedoeld in de Verordening toeristenbelasting, voor of door een toeristische jeugdgroep in verband met het houden van verblijf met overnachting in de gemeente Ameland. </text:p>
              </text:list-item>
              <text:list-item text:style-override="id1-3-2-2-1-17-2">
                <text:number>2.</text:number>
                <text:p text:style-name="al">Indien het aantal begeleiders hoger is dan 1/3 [één derde] van het aantal jongeren, komen zoveel begeleiders als er meer zijn, niet in aanmerking voor subsidie. </text:p>
              </text:list-item>
              <text:list-item text:style-override="id1-3-2-2-1-17-3">
                <text:number>3.</text:number>
                <text:p text:style-name="al">Van lid 2 kan afgeweken worden als aangetoond kan worden dat de groep jongeren meer begeleiders nodig heeft.</text:p>
              </text:list-item>
            </text:list>
            <text:p text:style-name="al">D. </text:p>
            <text:p text:style-name="al">Artikel 4 komt te luiden:</text:p>
            <text:p text:style-name="al">De hoogte van de subsidie is 50% van het in het jaar van het verblijf geldende tarief toeristenbelasting, zoals opgenomen in de Verordening toeristenbelasting.</text:p>
            <text:p text:style-name="al"/>
            <text:p text:style-name="al">E. </text:p>
            <text:p text:style-name="al">Artikel 9 komt te luiden:</text:p>
            <text:p text:style-name="al"/>
            <text:p text:style-name="al">Artikel 9. Betaling</text:p>
            <text:list text:style-name="id1-3-2-2-1-26">
              <text:list-item text:style-override="id1-3-2-2-1-26-1">
                <text:number>1.</text:number>
                <text:p text:style-name="al">De betaling aan de subsidieontvanger vindt plaats binnen 4 weken na verlening (toekenning) van de subsidie.</text:p>
              </text:list-item>
              <text:list-item text:style-override="id1-3-2-2-1-26-2">
                <text:number>2.</text:number>
                <text:p text:style-name="al">Betaling vindt plaats op hetzelfde rekeningnummer als waarmee de toeristenbelasting is betaald en/of het rekeningnummer van de huurorganisatie, tenzij de aanvrager kan aantonen dat een andere werkwijze noodzakelijk is. </text:p>
              </text:list-item>
            </text:list>
            <text:p text:style-name="al">F. </text:p>
            <text:p text:style-name="al">Artikel 10 komt te luiden:</text:p>
            <text:p text:style-name="al"/>
            <text:p text:style-name="al">Artikel 10. Slotbepalingen</text:p>
            <text:p text:style-name="al">De regeling wordt aangehaald als: Subsidieregeling toeristische jeugdgroepen, Ameland 2024. </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5. </text:p>
          </text:section>
        </text:section>
        <text:section text:name="regeling-sluiting_id1-3-2-3" text:style-name="regeling-sluiting">
          <text:section text:name="ondertekening_id1-3-2-3-1">
            <text:p><text:span text:style-name="functie">Aldus vastgesteld door burgemeester en wethouders van de gemeente Ameland, in de vergadering van 3 december 2024.</text:span></text:p>
            <text:p><text:span text:style-name="functie"/></text:p>
          </text:section>
          <text:section text:name="ondertekening_id1-3-2-3-2">
            <text:p><text:span text:style-name="functie"/></text:p>
            <text:p><text:span text:style-name="functie">Leo Pieter Stoel</text:span></text:p>
            <text:p><text:span text:style-name="functie">burgemeester</text:span></text:p>
            <text:p><text:span text:style-name="functie"/></text:p>
          </text:section>
          <text:section text:name="ondertekening_id1-3-2-3-3">
            <text:p><text:span text:style-name="functie"/></text:p>
            <text:p><text:span text:style-name="functie">Iwan Valk</text:span></text:p>
            <text:p><text:span text:style-name="functie">secretaris-directeu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Vorig jaar is de subsidieregeling toeristische jeugdgroepen behoorlijk herzien, vooral om er voor te zorgen dat de afhandeling van aanvragen efficiënter zou verlopen. Dat heeft goed uitgepakt, maar toch bleken er nog enkele regels niet helemaal goed te werken. Zo bleken aanvragen soms net iets teveel begeleiders te hebben. Die aanvragen zouden op basis van de letterlijke tekst van de regeling eigenlijk afgewezen moeten worden, maar dat is niet in lijn met de bedoeling van de regeling. Daarom dat de regeling nu op een aantal kleinere punten is gewijzigd in de artikelen 1-3. Die wijzigingen zijn ook gebruikt om dingen op de juiste plek te zetten. De definitie van toeristische jeugdgroep bevatte nu bijvoorbeeld eigenlijk voorschriften/voorwaarden. Die zijn daarom verplaatst. Daarnaast zijn een aantal dingen weggelaten die na 2024 niet meer relevant zijn (bv. in artikel 10). Ook is het tarief aangepast naar het tarief dat bij de vaststelling van de kadernota in juli 2024 is besloten (artikel 4). Als laatste is om fraude te voorkomen toegevoegd op welk rekeningnummer in principe wordt uitbetaald (artikel 9). Hieronder worden de precieze wijzigingen van de artikelen weergegeven. De toelichting van die artikelen is ook aangepast.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 Definities </text:span>
                  </text:p>
                  <text:p text:style-name="table_al">…</text:p>
                  <text:p text:style-name="table_al">toeristische jeugdgroep: <text:span text:style-name="nadrukcur">groep van ten minste 15 jongeren, die in georganiseerd verband in de gemeente Ameland verblijf houdt, plus begeleiders van de groep, waarbij minimaal 90% van de jongeren 16 jaar of jonger is en het aantal begeleiders maximaal 20% van de totale groep bedraagt, tenzij de aanvrager kan aantonen dat de groep jongeren meer begeleiders nodig heeft</text:span>;</text:p>
                  <text:p text:style-name="table_al">…</text:p>
                </table:table-cell>
                <table:table-cell table:style-name="cell_frame_all" table:number-rows-spanned="1" table:number-columns-spanned="1">
                  <text:p text:style-name="table_al">
                    <text:span text:style-name="nadrukvet">Artikel 1. Definities</text:span>
                  </text:p>
                  <text:p text:style-name="table_al">…</text:p>
                  <text:p text:style-name="table_al">toeristische jeugdgroep: <text:span text:style-name="nadrukvet">een op Ameland verblijvende groep toeristen, die gericht is op jongeren</text:span>;</text:p>
                  <text:p text:style-name="table_al"/>
                  <text:p text:style-name="table_al">…</text:p>
                </table:table-cell>
              </table:table-row>
              <table:table-row table:style-name="row">
                <table:table-cell table:style-name="cell_frame_all" table:number-rows-spanned="1" table:number-columns-spanned="1">
                  <text:p text:style-name="table_al">
                    <text:span text:style-name="nadrukvet">Artikel 2. Doelgroep</text:span>
                  </text:p>
                  <text:p text:style-name="table_al">Subsidie op grond van deze regeling wordt uitsluitend verleend aan een toeristische jeugdgroep waarvan de verblijfsduur op Ameland minimaal 2 nachten bedraagt.</text:p>
                </table:table-cell>
                <table:table-cell table:style-name="cell_frame_all" table:number-rows-spanned="1" table:number-columns-spanned="1">
                  <text:p text:style-name="table_al">
                    <text:span text:style-name="nadrukvet">Artikel 2. Doelgroep</text:span>
                  </text:p>
                  <text:p text:style-name="table_al">Subsidie op grond van deze regeling wordt uitsluitend verstrekt aan een toeristische jeugdgroep <text:span text:style-name="nadrukvet">die bestaat uit minimaal 15 jongeren (waarvan minimaal 90% 16 jaar of jonger is), die in georganiseerd verband in de gemeente Ameland verblijf houdt en</text:span> waarvan de verblijfsduur op Ameland in ieder geval 2 nachten bedraagt. <text:span text:style-name="nadrukvet">Ook de begeleiders van de jeugdgroep vallen binnen de doelgroep.</text:span></text:p>
                </table:table-cell>
              </table:table-row>
              <table:table-row table:style-name="row">
                <table:table-cell table:style-name="cell_frame_all" table:number-rows-spanned="1" table:number-columns-spanned="1">
                  <text:p text:style-name="table_al">
                    <text:span text:style-name="nadrukvet">Artikel 3. Kosten die voor subsidie in aanmerking komen </text:span>
                  </text:p>
                  <text:p text:style-name="table_al">De subsidie betreft een tegemoetkoming in de betaalde toeristenbelasting als bedoeld in <text:span text:style-name="nadrukcur">artikel 2 sub b van</text:span> de Verordening toeristenbelasting voor of door een toeristische jeugdgroep in verband met het houden van verblijf met overnachting in de gemeente Ameland.</text:p>
                </table:table-cell>
                <table:table-cell table:style-name="cell_frame_all" table:number-rows-spanned="1" table:number-columns-spanned="1">
                  <text:p text:style-name="table_al">
                    <text:span text:style-name="nadrukvet">Artikel 3. Kosten die voor subsidie in aanmerking komen </text:span>
                  </text:p>
                  <text:list text:style-name="id1-3-2-4-4-1-3-4-2-2">
                    <text:list-item text:style-override="id1-3-2-4-4-1-3-4-2-2-1">
                      <text:number>1.</text:number>
                      <text:p text:style-name="table_al">De subsidie betreft een tegemoetkoming in de betaalde toeristenbelasting, als bedoeld in de Verordening toeristenbelasting, voor of door een toeristische jeugdgroep in verband met het houden van verblijf met overnachting in de gemeente Ameland. </text:p>
                    </text:list-item>
                    <text:list-item text:style-override="id1-3-2-4-4-1-3-4-2-2-2">
                      <text:number>2.</text:number>
                      <text:p text:style-name="table_al">
                        <text:span text:style-name="nadrukvet">Indien het aantal begeleiders hoger is dan 1/3 [één derde] van het aantal jongeren, komen zoveel begeleiders als er meer zijn, niet in aanmerking voor subsidie. </text:span>
                      </text:p>
                    </text:list-item>
                    <text:list-item text:style-override="id1-3-2-4-4-1-3-4-2-2-3">
                      <text:number>3.</text:number>
                      <text:p text:style-name="table_al">
                        <text:span text:style-name="nadrukvet">Van lid 2 kan afgeweken worden als aangetoond kan worden dat de groep jongeren meer begeleiders nodig heeft.</text:span>
                      </text:p>
                    </text:list-item>
                  </text:list>
                </table:table-cell>
              </table:table-row>
              <table:table-row table:style-name="row">
                <table:table-cell table:style-name="cell_frame_all" table:number-rows-spanned="1" table:number-columns-spanned="1">
                  <text:p text:style-name="table_al">
                    <text:span text:style-name="nadrukvet">Artikel 4. Hoogte van de subsidie</text:span>
                  </text:p>
                  <text:p text:style-name="table_al">
                    <text:span text:style-name="nadrukcur">In 2024 bedraagt de hoogte van de subsidie € 1,25 per persoon per nacht. Dat bedrag is gelijk aan het verschil tussen het in het jaar van het verblijf geldende tarief</text:span> zoals opgenomen in <text:span text:style-name="nadrukcur">artikel 8, lid 2 van</text:span> de Verordening toeristenbelasting <text:span text:style-name="nadrukcur">en € 0,75 per persoon per nacht. Voor 2025 en verder zal de hoogte van de subsidie per persoon per nacht jaarlijks door het college worden vastgesteld bij de behandeling van de kadernota in het jaar voorafgaand aan het subsidiejaar.</text:span></text:p>
                </table:table-cell>
                <table:table-cell table:style-name="cell_frame_all" table:number-rows-spanned="1" table:number-columns-spanned="1">
                  <text:p text:style-name="table_al">
                    <text:span text:style-name="nadrukvet">Artikel 4. Hoogte van de subsidie </text:span>
                  </text:p>
                  <text:p text:style-name="table_al">
                    <text:span text:style-name="nadrukvet">De hoogte van de subsidie is 50% van het in het jaar van het verblijf geldende tarief toeristenbelasting, </text:span>zoals opgenomen in de Verordening toeristenbelasting.</text:p>
                </table:table-cell>
              </table:table-row>
              <table:table-row table:style-name="row">
                <table:table-cell table:style-name="cell_frame_all" table:number-rows-spanned="1" table:number-columns-spanned="1">
                  <text:p text:style-name="table_al">
                    <text:span text:style-name="nadrukvet">Artikel 9. Betalingstermijn</text:span>
                  </text:p>
                  <text:p text:style-name="table_al">De betaling aan de subsidieontvanger vindt plaats binnen 4 weken na verlening (toekenning) van de subsidie.</text:p>
                </table:table-cell>
                <table:table-cell table:style-name="cell_frame_all" table:number-rows-spanned="1" table:number-columns-spanned="1">
                  <text:p text:style-name="table_al">
                    <text:span text:style-name="nadrukvet">Artikel 9. Betaling</text:span>
                  </text:p>
                  <text:list text:style-name="id1-3-2-4-4-1-3-6-2-2">
                    <text:list-item text:style-override="id1-3-2-4-4-1-3-6-2-2-1">
                      <text:number>1.</text:number>
                      <text:p text:style-name="table_al">De betaling aan de subsidieontvanger vindt plaats binnen 4 weken na verlening (toekenning) van de subsidie.</text:p>
                    </text:list-item>
                    <text:list-item text:style-override="id1-3-2-4-4-1-3-6-2-2-2">
                      <text:number>2.</text:number>
                      <text:p text:style-name="table_al">
                        <text:span text:style-name="nadrukvet">Betaling vindt plaats op hetzelfde rekeningnummer als waarmee de toeristenbelasting is betaald en/of het rekeningnummer van de huurorganisatie, </text:span>
                        <text:span text:style-name="nadrukvet">tenzij de aanvrager kan aantonen dat een andere werkwijze noodzakelijk is. </text:span>
                      </text:p>
                    </text:list-item>
                  </text:list>
                </table:table-cell>
              </table:table-row>
              <table:table-row table:style-name="row">
                <table:table-cell table:style-name="cell_frame_all" table:number-rows-spanned="1" table:number-columns-spanned="1">
                  <text:p text:style-name="table_al">
                    <text:span text:style-name="nadrukvet">Artikel 10. Slotbepalingen </text:span>
                  </text:p>
                  <text:list text:style-name="id1-3-2-4-4-1-3-7-1-2">
                    <text:list-item text:style-override="id1-3-2-4-4-1-3-7-1-2-1">
                      <text:number>1.</text:number>
                      <text:p text:style-name="table_al">
                        <text:span text:style-name="nadrukcur">De Uitvoeringsregeling subsidie toeristische jeugdgroepen gemeente Ameland 2022 vervalt zodra ze is uitgewerkt. </text:span>
                      </text:p>
                    </text:list-item>
                    <text:list-item text:style-override="id1-3-2-4-4-1-3-7-1-2-2">
                      <text:number>2.</text:number>
                      <text:p text:style-name="table_al">
                        <text:span text:style-name="nadrukcur">Deze regeling treedt in werking op 1 januari 2024 en is van toepassing op aanvragen die betrekking hebben op verblijf op Ameland vanaf die datum.</text:span>
                      </text:p>
                    </text:list-item>
                    <text:list-item text:style-override="id1-3-2-4-4-1-3-7-1-2-3">
                      <text:number>3.</text:number>
                      <text:p text:style-name="table_al">
                        <text:span text:style-name="nadrukcur">De Uitvoeringsregeling subsidie toeristische jeugdgroepen gemeente Ameland 2022 is van toepassing op aanvragen die betrekking hebben op verblijf op Ameland tot en met 31 december 2023. </text:span>
                      </text:p>
                    </text:list-item>
                    <text:list-item text:style-override="id1-3-2-4-4-1-3-7-1-2-4">
                      <text:number>4.</text:number>
                      <text:p text:style-name="table_al">
                        <text:span text:style-name="nadrukcur">Indien een aanvraag betrekking heeft op een verblijf op Ameland op (in ieder geval) zowel 31 december 2023 als 1 januari 2024, is deze regeling van toepassing.</text:span>
                      </text:p>
                    </text:list-item>
                    <text:list-item text:style-override="id1-3-2-4-4-1-3-7-1-2-5">
                      <text:number>5.</text:number>
                      <text:p text:style-name="table_al">De regeling wordt aangehaald als: Subsidieregeling toeristische jeugdgroepen, Ameland 2024.</text:p>
                    </text:list-item>
                  </text:list>
                </table:table-cell>
                <table:table-cell table:style-name="cell_frame_all" table:number-rows-spanned="1" table:number-columns-spanned="1">
                  <text:p text:style-name="table_al">
                    <text:span text:style-name="nadrukvet">Artikel 10. Slotbepalingen </text:span>
                  </text:p>
                  <text:p text:style-name="table_al">De regeling wordt aangehaald als: Subsidieregeling toeristische jeugdgroepen, Ameland 202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1809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9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9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lgemene Subsidieverordening Gemeente Ameland 2019]|[https://lokaleregelgeving.overheid.nl/CVDR626591/1</meta:user-defined>
    <meta:user-defined meta:name="DCTERMS.alternative">Subsidieregeling toeristische jeugdgroepen, Ameland 2024</meta:user-defined>
    <dc:language>nl</dc:language>
    <meta:user-defined meta:name="OVERHEIDop.locatietype/OVERHEIDop.gebiedsmarkering">Gemeente</meta:user-defined>
    <meta:user-defined meta:name="DC.title">Subsidieregeling toeristische jeugdgroepen, Ameland 2024</meta:user-defined>
    <meta:user-defined meta:name="DCTERMS.W3CDTF/DCTERMS.available">2024-12-11</meta:user-defined>
    <meta:user-defined meta:name="DCTERMS.W3CDTF/OVERHEIDop.jaargang">2024</meta:user-defined>
    <meta:user-defined meta:name="OVERHEIDop.publicationIssue">518099</meta:user-defined>
    <meta:user-defined meta:name="OVERHEIDop.betreftRegeling">CVDR712313_2</meta:user-defined>
    <meta:user-defined meta:name="xs:date/OVERHEIDop.startdatum">2025-01-01</meta:user-defined>
    <meta:user-defined meta:name="OVERHEIDop.GmbID/DC.identifier">gmb-2024-518099</meta:user-defined>
    <meta:user-defined meta:name="OVERHEIDop.versieInformatie"/>
  </office:meta>
</office:document-meta>
</file>