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  Anna Pergensstraat Breukelen - Melding kerstborrel bewoners Anna Pergensstraat Breukelen d.d.2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melding ontvangen waarvoor geen vergunningsplicht geldt voor de locatie Anna Pergensstraat Breukelen. De melding is geregistreerd onder zaaknummer Z2024-00002159.</text:p>
            <text:p text:style-name="common-al">De melding betreft: Melding klein evenement kerstborrel bewoners Anna Pergensstraat Breukelen d.d.21-1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0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159</meta:user-defined>
    <meta:user-defined meta:name="DCTERMS.abstract">Betreft: Melding op locatie   Anna Pergensstraat Breukelen</meta:user-defined>
    <dc:language>nl</dc:language>
    <meta:user-defined meta:name="OVERHEIDop.locatietype/OVERHEIDop.gebiedsmarkering">Punt</meta:user-defined>
    <meta:user-defined meta:name="DC.title">Kennisgeving ontvangst melding, Gemeente Stichtse Vecht -   Anna Pergensstraat Breukelen - Melding kerstborrel bewoners Anna Pergensstraat Breukelen d.d.21-12-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95</meta:user-defined>
    <meta:user-defined meta:name="OVERHEIDop.GmbID/DC.identifier">gmb-2024-518095</meta:user-defined>
    <meta:user-defined meta:name="OVERHEIDop.versieInformatie"/>
  </office:meta>
</office:document-meta>
</file>