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unnen van 55 gemeentebomen op de locatie Zuidersingel en Noordersingel te Eemnes (zaaknummer OMG 2024-044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3 december 2024 een omgevingsvergunning verleend. De gemeente geeft hiermee toestemming voor het dunnen van 55 gemeentebomen op de locatie Zuidersingel en Noordersingel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Meer informatie over dit project en de noodzaak ervan leest u op de website van de gemeente Eemnes. Daar is ook een overzichtskaart te vinden van de bomen waar het om gaat. Gaat u hiervoor naar deze pagina: <text:a xlink:href="https://www.eemnes.nl/Nieuws/Nieuwsberichten/Bomen_dunnen_aan_de_Zuidersingel_en_de_Noordersingel" xlink:type="simple"/><text:a xlink:href="https://www.eemnes.nl/Nieuws/Nieuwsberichten/Bomen_dunnen_aan_de_Zuidersingel_en_de_Noordersingel" xlink:type="simple">https://www.eemnes.nl/Nieuws/Nieuwsberichten/Bomen_dunnen_aan_de_Zuidersingel_en_de_Noordersingel</text:a></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1809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9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9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Punt</meta:user-defined>
    <meta:user-defined meta:name="DC.title">Toestemming voor het dunnen van 55 gemeentebomen op de locatie Zuidersingel en Noordersingel te Eemnes (zaaknummer OMG 2024-0448)</meta:user-defined>
    <meta:user-defined meta:name="DCTERMS.W3CDTF/DCTERMS.available">2024-12-10</meta:user-defined>
    <meta:user-defined meta:name="DCTERMS.W3CDTF/OVERHEIDop.jaargang">2024</meta:user-defined>
    <meta:user-defined meta:name="OVERHEIDop.publicationIssue">518090</meta:user-defined>
    <meta:user-defined meta:name="OVERHEIDop.GmbID/DC.identifier">gmb-2024-518090</meta:user-defined>
    <meta:user-defined meta:name="OVERHEIDop.versieInformatie"/>
  </office:meta>
</office:document-meta>
</file>