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lkruidveld 30, 2492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92 cm), staande in de achtertuin van het perceel</text:p>
            <text:p text:style-name="common-al"/>
            <text:p text:style-name="common-al">Ons kenmerk: VTH2024-16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lkruidveld 30, 2492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0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459</meta:user-defined>
    <meta:user-defined meta:name="DCTERMS.abstract">het kappen van een boom (stamomtrek 9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Pijlkruidveld 30, 2492 LB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89</meta:user-defined>
    <meta:user-defined meta:name="OVERHEIDop.GmbID/DC.identifier">gmb-2024-518089</meta:user-defined>
    <meta:user-defined meta:name="OVERHEIDop.versieInformatie"/>
  </office:meta>
</office:document-meta>
</file>