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urg. van Alphenstraat 108 2041KP Zandvoort, 0473-2023-0000257, diverse auto- en motorsport-evenementen op het terrein van het Circuit Zandvoort, maximaal 15.000 bezoekers gelijktijdig aanwezig, van 7 april tot en met 28 september 2024, verzonden 3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8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57</meta:user-defined>
    <meta:user-defined meta:name="DCTERMS.abstract">het evenement Doorlopende evenementenvergunning voor het jaar 2024</meta:user-defined>
    <dc:language>nl</dc:language>
    <meta:user-defined meta:name="OVERHEIDop.locatietype/OVERHEIDop.gebiedsmarkering">Punt</meta:user-defined>
    <meta:user-defined meta:name="DC.title">Gemeente Zandvoort, vergunning verleend, thv Burg. van Alphenstraat 108 2041KP Zandvoort, 0473-2023-0000257, diverse auto- en motorsport-evenementen op het terrein van het Circuit Zandvoort, maximaal 15.000 bezoekers gelijktijdig aanwezig, van 7 april tot en met 28 september 2024, verzonden 30-01-2024</meta:user-defined>
    <meta:user-defined meta:name="DCTERMS.W3CDTF/DCTERMS.available">2024-02-01</meta:user-defined>
    <meta:user-defined meta:name="DCTERMS.W3CDTF/OVERHEIDop.jaargang">2024</meta:user-defined>
    <meta:user-defined meta:name="OVERHEIDop.publicationIssue">51808</meta:user-defined>
    <meta:user-defined meta:name="OVERHEIDop.GmbID/DC.identifier">gmb-2024-51808</meta:user-defined>
    <meta:user-defined meta:name="OVERHEIDop.versieInformatie"/>
  </office:meta>
</office:document-meta>
</file>