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openbaar groen met speeltoestellen aan groenstrook Spitaalzoom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november 2024, <text:span text:style-name="nadrukvet">groenstrook</text:span> <text:span text:style-name="nadrukvet">Spitaalzoom sectie V, perceelnrs. 1062, 1065, 1353, 1598 en 2072</text:span>, het inrichten van openbaar groen met speeltoestellen (2024-259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807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7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7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96</meta:user-defined>
    <dc:language>nl</dc:language>
    <meta:user-defined meta:name="OVERHEIDop.locatietype/OVERHEIDop.gebiedsmarkering">Weg</meta:user-defined>
    <meta:user-defined meta:name="DC.title">Toestemming voor het inrichten van openbaar groen met speeltoestellen aan groenstrook Spitaalzoom te Emmen</meta:user-defined>
    <meta:user-defined meta:name="DCTERMS.W3CDTF/DCTERMS.available">2024-12-10</meta:user-defined>
    <meta:user-defined meta:name="DCTERMS.W3CDTF/OVERHEIDop.jaargang">2024</meta:user-defined>
    <meta:user-defined meta:name="OVERHEIDop.publicationIssue">518075</meta:user-defined>
    <meta:user-defined meta:name="OVERHEIDop.GmbID/DC.identifier">gmb-2024-518075</meta:user-defined>
    <meta:user-defined meta:name="OVERHEIDop.versieInformatie"/>
  </office:meta>
</office:document-meta>
</file>