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nchcafé curcuma voor Kerst 2024 op de locatie Lange- en Korte Groenendaal op 14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Lunchcafé curcuma mag het evenement Kerst 2024 organiseren in/aan/op de locatie Lange- en Korte Groenendaal op 14-12-2024.De vergunning is verzonden op 06-12-2024. Het zaaknummer van de vergunning is 117848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12-2024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0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537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nchcafé curcuma voor Kerst 2024 op de locatie Lange- en Korte Groenendaal op 14-12-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74</meta:user-defined>
    <meta:user-defined meta:name="OVERHEIDop.GmbID/DC.identifier">gmb-2024-518074</meta:user-defined>
    <meta:user-defined meta:name="OVERHEIDop.versieInformatie"/>
  </office:meta>
</office:document-meta>
</file>