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Korenbloem, perceel (ODH01) A 382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2345312024</text:p>
            <text:p text:style-name="common-al">Datum ontvangst : 02-12-2024</text:p>
            <text:p text:style-name="common-al">Activiteiten : het bouwen van een woning</text:p>
            <text:p text:style-name="common-al">Plaatselijk bekend : Korenbloem Hellevoetsluis (ODH01) A 3821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807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45312024</meta:user-defined>
    <dc:language>nl</dc:language>
    <meta:user-defined meta:name="OVERHEIDop.locatietype/OVERHEIDop.gebiedsmarkering">Woonplaats</meta:user-defined>
    <meta:user-defined meta:name="DC.title">Aanvraag omgevingsvergunning voor het bouwen van een woning aan Korenbloem, perceel (ODH01) A 3821 te Hellevoetslui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072</meta:user-defined>
    <meta:user-defined meta:name="OVERHEIDop.GmbID/DC.identifier">gmb-2024-518072</meta:user-defined>
    <meta:user-defined meta:name="OVERHEIDop.versieInformatie"/>
  </office:meta>
</office:document-meta>
</file>