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oclosstraat 20-1 1076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ramen en balkondeuren ter hoogte van de eerste verdieping van de voorgevel</text:p>
            <text:p text:style-name="common-al">Zaakadres: Patroclosstraat 20-1 1076NG Amsterdam</text:p>
            <text:p text:style-name="common-al">Datum ontvangst: 27-11-2024</text:p>
            <text:p text:style-name="common-al">Zaaknummer: Z2024-039190</text:p>
            <text:p text:style-name="common-al">DSO-nummer: 20241127014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07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7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7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190</meta:user-defined>
    <meta:user-defined meta:name="DCTERMS.abstract">vervangen van ramen en balkondeuren ter hoogte van de eerste verdieping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troclosstraat 20-1 1076NG Amster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70</meta:user-defined>
    <meta:user-defined meta:name="OVERHEIDop.GmbID/DC.identifier">gmb-2024-518070</meta:user-defined>
    <meta:user-defined meta:name="OVERHEIDop.versieInformatie"/>
  </office:meta>
</office:document-meta>
</file>