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Noord Hollandse modelspoor dagen op 15 februari 2025 , Robonsbosweg 1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obonsbosweg 11, 1816 MK Alkmaar<text:span text:style-name="nadrukvet">; </text:span>Noord Hollandse modelspoor dagen op 15 februari 2025 </text:p>
            <text:p text:style-name="common-al">
            
          </text:p>
            <text:p text:style-name="common-al">Datum ontvangst: 03-12-2024</text:p>
            <text:p text:style-name="last-al">Zaaknummer: 00009297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806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29787</meta:user-defined>
    <dc:language>nl</dc:language>
    <meta:user-defined meta:name="OVERHEIDop.locatietype/OVERHEIDop.gebiedsmarkering">Punt</meta:user-defined>
    <meta:user-defined meta:name="DC.title">Algemene plaatselijke verordening Aangevraagd: Noord Hollandse modelspoor dagen op 15 februari 2025 , Robonsbosweg 11, 1816 MK Alkm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68</meta:user-defined>
    <meta:user-defined meta:name="OVERHEIDop.GmbID/DC.identifier">gmb-2024-518068</meta:user-defined>
    <meta:user-defined meta:name="OVERHEIDop.versieInformatie"/>
  </office:meta>
</office:document-meta>
</file>