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pelstraat 2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Koepelstraat 20A, 3031 VC, vervangen van de bestaande intrekkozijnen op de voor- en zijgevel voor nieuwe houten intrekkozijnen. Ook wordt de zijgevel geïsoleerd en bekleed met rabatdelen. Het betreft een legalisering (datum besluit 05-12-2024, op dezelfde dag verzonden, dossiernummer OMV.24.08.0031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806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6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6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epelstraat 20A</meta:user-defined>
    <meta:user-defined meta:name="DCTERMS.W3CDTF/DCTERMS.available">2024-12-10</meta:user-defined>
    <meta:user-defined meta:name="DCTERMS.W3CDTF/OVERHEIDop.jaargang">2024</meta:user-defined>
    <meta:user-defined meta:name="OVERHEIDop.publicationIssue">518067</meta:user-defined>
    <meta:user-defined meta:name="OVERHEIDop.GmbID/DC.identifier">gmb-2024-518067</meta:user-defined>
    <meta:user-defined meta:name="OVERHEIDop.versieInformatie"/>
  </office:meta>
</office:document-meta>
</file>