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De Wulp 43 7671 ZN Vriezenveen, het realiseren van een aanbouw en het wijzigen van de voorgevel, ontvangen 30-01-2024, zaaknummer TR-Z2024-0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e Wulp 43 7671 ZN Vriezenveen</text:p>
            <text:p text:style-name="common-al">
            <text:span text:style-name="nadrukvet">Project:</text:span> het realiseren van een aanbouw en het wijzigen van de voorgevel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80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199</meta:user-defined>
    <meta:user-defined meta:name="DCTERMS.abstract">het realiseren van een aanbouw en het wijzigen van de voorgevel</meta:user-defined>
    <dc:language>nl</dc:language>
    <meta:user-defined meta:name="OVERHEIDop.locatietype/OVERHEIDop.gebiedsmarkering">Punt</meta:user-defined>
    <meta:user-defined meta:name="DC.title">Gemeente Twenterand - Aanvraag vergunning, De Wulp 43 7671 ZN Vriezenveen, het realiseren van een aanbouw en het wijzigen van de voorgevel, ontvangen 30-01-2024, zaaknummer TR-Z2024-000199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806</meta:user-defined>
    <meta:user-defined meta:name="OVERHEIDop.GmbID/DC.identifier">gmb-2024-51806</meta:user-defined>
    <meta:user-defined meta:name="OVERHEIDop.versieInformatie"/>
  </office:meta>
</office:document-meta>
</file>