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in de Ter Apeler Courant en het streekblad van 4 december 2024 en in het digitale gemeenteblad via www.overheid.nl een verkeerd adres bij een aanvraag gepubliceerd.</text:p>
            <text:p text:style-name="common-al">Het juiste adres is als onderstaand:</text:p>
            <text:p text:style-name="common-al">- <text:span text:style-name="nadrukvet">Borgesiusweg 3a, Wedde (en niet Vlagtwedde)</text:span>, realiseren 10 camperplaatsen, datum: 26 november 2024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1805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5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5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Rectificati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59</meta:user-defined>
    <meta:user-defined meta:name="OVERHEIDop.GmbID/DC.identifier">gmb-2024-518059</meta:user-defined>
    <meta:user-defined meta:name="OVERHEIDop.versieInformatie"/>
  </office:meta>
</office:document-meta>
</file>